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92</text:p>
      <text:p text:style-name="ifm_p_font.roman_mt.3.76mm_ifm">Vragen van de leden <text:span text:style-name="ifm_span_font.bold_ifm">Amhaouch</text:span>, <text:span text:style-name="ifm_span_font.bold_ifm">Van den Berg</text:span> en <text:span text:style-name="ifm_span_font.bold_ifm">Van Helvert</text:span> (allen CDA) aan de Staatssecretaris van Economische Zaken en Klimaat over <text:span text:style-name="ifm_span_font.italic_ifm">dat kermisexploitanten boos zijn over het annuleren van Park Hilaria</text:span> (ingezonden 6 juli 2020).</text:p>
      <text:p text:style-name="ifm_p_mt.3.76mm_ifm">Vraag 1</text:p>
      <text:p text:style-name="ifm_p_ifm">Kent u het bericht «Kermisexploitanten boos over annuleren Park Hilaria»<text:note text:id="ID-2020Z13592-d37e49" text:note-class="footnote"><text:note-citation text:label="1 ">1</text:note-citation><text:note-body><text:p text:style-name="ifm_p_font.normal_size.6.93pt_mt..5mm_indent.-0.1161in_mleft.0.1161in_ifm">Studio040.nl, 1 juli 2020, «CDA: «kermisexploitanten boos over annuleren Park Hilaria»« (https://studio040.nl/nieuws/artikel/cda-kermisexploitanten-boos-over-annuleren-park-hilaria)</text:p></text:note-body></text:note> en de «Kermisexploitanten vragen op Mediapark en bij ministerie aandacht voor problemen?»<text:note text:id="ID-2020Z13592-d37e57" text:note-class="footnote"><text:note-citation text:label="2 ">2</text:note-citation><text:note-body><text:p text:style-name="ifm_p_font.normal_size.6.93pt_mt..5mm_indent.-0.1161in_mleft.0.1161in_ifm">NOS, 3 juli 2020, «Kermisexploitanten vragen op Mediapark en bij ministerie aandacht voor problemen» (https://nos.nl/l/2339370)</text:p></text:note-body></text:note></text:p>
      <text:p text:style-name="ifm_p_mt.3.76mm_ifm">Vraag 2</text:p>
      <text:p text:style-name="ifm_p_ifm">Bent u bekend met de brief van 24 juni 2020 waaruit blijkt dat kleine kermissen en braderieën vanaf 1 juli 2020 weer georganiseerd mogen worden indien ze coronaproof zijn? Klopt het dat gemeenten en masse geen vergunning geven? Kunt u de redenen daardoor aangeven?</text:p>
      <text:p text:style-name="ifm_p_mt.3.76mm_ifm">Vraag 3</text:p>
      <text:p text:style-name="ifm_p_ifm">Bent u bereid om op korte termijn met Vereniging van Nederlandse Gemeenten (VNG) in gesprek te gaan aangezien de kermisexploitanten nu in een schrijnende, uitzichtloze en daarmee desastreuze situatie voor hun bedrijf belanden?</text:p>
      <text:p text:style-name="ifm_p_mt.3.76mm_ifm">Vraag 4</text:p>
      <text:p text:style-name="ifm_p_ifm">Klopt het dat kermisexploitanten soms een andere code van de Standaard Bedrijfsindeling (SBI) hebben en dat hebben aangegeven, maar dat aanpassingen daarvan in systemen erg lang op zich laten wachten? Bent u bereid daaraan wat te doen?</text:p>
      <text:p text:style-name="ifm_p_mt.3.76mm_ifm">Vraag 5</text:p>
      <text:p text:style-name="ifm_p_ifm">Kunnen deze vragen s.v.p. zo spoedig mogelijk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at kermisexploitanten boos zijn over het annuleren van Park Hilaria</dc:title>
    <meta:user-defined meta:name="OVERHEIDop.ParlID/DC.identifier">kv-tk-2020Z13592</meta:user-defined>
    <meta:user-defined meta:name="OVERHEIDop.vraagnummer">2020Z13592</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J.A.M.J. van den Berg</meta:user-defined>
    <meta:user-defined meta:name="OVERHEIDop.indiener">M. Amhaouch</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Dat kermisexploitanten boos zijn over het annuleren van Park Hilaria</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