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5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90</text:p>
      <text:p text:style-name="ifm_p_font.roman_mt.3.76mm_ifm">Vragen van de leden <text:span text:style-name="ifm_span_font.bold_ifm">Jasper van Dijk</text:span> en <text:span text:style-name="ifm_span_font.bold_ifm">Van Nispen</text:span> (beiden SP) aan de Minister voor Rechtsbescherming en de Staatssecretaris van Justitie en Veiligheid over <text:span text:style-name="ifm_span_font.italic_ifm">mogelijke fouten bij het dodelijk drama met Rik van de Rakt als slachtoffer</text:span> (ingezonden 6 juli 2020).</text:p>
      <text:p text:style-name="ifm_p_mt.3.76mm_ifm">Vraag 1</text:p>
      <text:p text:style-name="ifm_p_ifm">Wat is uw reactie op het bericht «Drama na blunders. Rapport: Rik slachtoffer van niet delen informatie over verdachte asielzoeker»?<text:note text:id="ID-2020Z13590-d37e49" text:note-class="footnote"><text:note-citation text:label="1 ">1</text:note-citation><text:note-body><text:p text:style-name="ifm_p_font.normal_size.6.93pt_mt..5mm_indent.-0.1161in_mleft.0.1161in_ifm">Telegraaf, 3 juli 2020, «Drama na blunders. Rapport: Rik slachtoffer van niet delen informatie over verdachte asielzoeker»</text:p></text:note-body></text:note></text:p>
      <text:p text:style-name="ifm_p_mt.3.76mm_ifm">Vraag 2</text:p>
      <text:p text:style-name="ifm_p_ifm">Kent u het onderzoek dat in opdracht van de gemeente Bernheze is verricht? Kunt u bevestigen dat relevante informatie niet werd gedeeld tussen instanties? Kunt u uitsluiten dat fouten mogelijk tot dit drama, de dood van Rik van de Rakt, hebben geleid?</text:p>
      <text:p text:style-name="ifm_p_mt.3.76mm_ifm">Vraag 3</text:p>
      <text:p text:style-name="ifm_p_ifm">Klopt het dat het de weken voorafgaand aan het drama met Rik van de Rakt sterk bergafwaarts ging met de verdachte in kwestie, die daarvoor al meerdere strafbare feiten had gepleegd en voor overlast had gezorgd?</text:p>
      <text:p text:style-name="ifm_p_mt.3.76mm_ifm">Vraag 4</text:p>
      <text:p text:style-name="ifm_p_ifm">Is op dit moment geregeld dat gemeentes, die verantwoordelijk zijn voor de huisvesting en hulpverlening aan statushouders, over relevante informatie beschikken om juiste inschattingen te kunnen maken die te maken hebben met veiligheid? Zo ja, hoe?</text:p>
      <text:p text:style-name="ifm_p_mt.3.76mm_ifm">Vraag 5</text:p>
      <text:p text:style-name="ifm_p_ifm">Wat is uw reactie op de verklaring van de gemeente Bernheze dat uit dit onderzoek blijkt dat het landelijk systeem van koppeling en plaatsing van statushouders hiaten kent, namelijk het delen van informatie, en dat gemeentes beperkte informatie krijgen van het Centraal Orgaan opvang Asielzoekers en het asielzoekerscentrum, zeker als er sprake is van sociaal-medische problematiek?</text:p>
      <text:p text:style-name="ifm_p_mt.3.76mm_ifm">Vraag 6</text:p>
      <text:p text:style-name="ifm_p_ifm">Wat is uw reactie op de oproep van de burgemeester dat het systeem van toewijzing en informatiedeling op landelijk niveau onder de loep moet worden genomen?</text:p>
      <text:p text:style-name="ifm_p_mt.3.76mm_ifm">Vraag 7</text:p>
      <text:p text:style-name="ifm_p_ifm">Deelt u de mening dat het goed zou zijn als hier landelijk lessen uit getrokken zouden worden? Bent u bereid dit voorval en de structuren in het systeem die hieraan ten grondslag liggen grondig te laten onderzoeken door bijvoorbeeld de Inspectie Justitie en Veiligheid en de Inspectie Gezondheidszorg en Jeugd, met als doel hieruit lessen te trekken voor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fouten bij het dodelijk drama met Rik van de Rakt als slachtoffer</dc:title>
    <meta:user-defined meta:name="OVERHEIDop.ParlID/DC.identifier">kv-tk-2020Z13590</meta:user-defined>
    <meta:user-defined meta:name="OVERHEIDop.vraagnummer">2020Z1359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J.J. (Jasper) van Dijk</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Mogelijke fouten bij het dodelijk drama met Rik van de Rakt als slachtoffer</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