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89</text:p>
      <text:p text:style-name="ifm_p_font.roman_mt.3.76mm_ifm">Vragen van het lid <text:span text:style-name="ifm_span_font.bold_ifm">Van Nispen</text:span> (SP) aan de Minister voor Rechtsbescherming over <text:span text:style-name="ifm_span_font.italic_ifm">het vergoeden van affectieschade voor broers en zussen van het slachtoffer</text:span> (ingezonden 6 juli 2020).</text:p>
      <text:p text:style-name="ifm_p_mt.3.76mm_ifm">Vraag 1</text:p>
      <text:p text:style-name="ifm_p_ifm">Klopt het dat broers en zussen van een slachtoffer naar Nederlands recht niet standaard tot de kring van affectieschadegerechtigden behoren? Waarom worden ouders voor hun verdriet wel standaard gecompenseerd, maar moeten broers en zussen aantonen dat ze een nauwe persoonlijke betrekking hebben, terwijl ze zich vaak in dezelfde verdrietige situatie bevinden? Kunt u uitgebreid uiteenzetten waarom hier bij de invoering van de Wet vergoeding affectieschade (Kamerstuknummer 34 257) voor is gekozen?</text:p>
      <text:p text:style-name="ifm_p_mt.3.76mm_ifm">Vraag 2</text:p>
      <text:p text:style-name="ifm_p_ifm">Heeft u kennis genomen van de situatie zoals die bijvoorbeeld naar voren komt in de zaak Thijs H., waaruit blijkt dat een tweelingzus van een slachtoffer in principe niet gecompenseerd wordt voor het verdriet? Wat is uw reactie op de oproep van advocaat Diekstra, die het onverteerbaar en onverdedigbaar noemt dat broers en zussen met lege handen staan en moeten bewijzen dat ze een nauwe band hebben met een slachtoffer om in aanmerking te komen voor een schadevergoeding, de wet hiertoe te wijzigen?<text:note text:id="ID-2020Z13589-d37e54" text:note-class="footnote"><text:note-citation text:label="1 ">1</text:note-citation><text:note-body><text:p text:style-name="ifm_p_font.normal_size.6.93pt_mt..5mm_indent.-0.1161in_mleft.0.1161in_ifm">https://twitter.com/saskiabelleman/status/1278309038607011840?s=21,</text:p><text:p text:style-name="ifm_p_font.normal_size.6.93pt_indent.-0.1161in_mleft.0.1161in_ifm">https://twitter.com/saskiabelleman/status/1278309294878973952?s=21,</text:p><text:p text:style-name="ifm_p_font.normal_size.6.93pt_indent.-0.1161in_mleft.0.1161in_ifm">https://twitter.com/saskiabelleman/status/1278309400105693187?s=21</text:p></text:note-body></text:note></text:p>
      <text:p text:style-name="ifm_p_mt.3.76mm_ifm">Vraag 3</text:p>
      <text:p text:style-name="ifm_p_ifm">Vindt u het wenselijk dat broers en zussen van het slachtoffer zich nu moeten beroepen op de hardheidsclausule en dus telkens moeten aantonen dat er sprake is van een «nauwe persoonlijke betrekking», terwijl hun band in sommige situaties een stuk hechter kan zijn dan die van een ouder, en deze ouder niet hoeft aan te tonen dat sprake is van een «nauwe persoonlijke betrekking»?</text:p>
      <text:p text:style-name="ifm_p_mt.3.76mm_ifm">Vraag 4</text:p>
      <text:p text:style-name="ifm_p_ifm">Is bekend in hoeveel gevallen de rechter affectieschade op dit moment wel toekent aan de ouder(s) van het slachtoffer, maar niet aan de broer(s) en/of zus(sen) van het slachtoffer?</text:p>
      <text:p text:style-name="ifm_p_mt.3.76mm_ifm">Vraag 5</text:p>
      <text:p text:style-name="ifm_p_ifm">Klopt het dat bijvoorbeeld Zwitserland, maar ook het Europese Hof voor de Rechten van de Mens, broers en zussen van het primaire slachtoffer wél standaard als aanspraakgerechtigden aanmerken?</text:p>
      <text:p text:style-name="ifm_p_mt.3.76mm_ifm">Vraag 6</text:p>
      <text:p text:style-name="ifm_p_ifm">Bent u bereid om, bijvoorbeeld in navolging van artikel 3, lid 2, sub e van de Wet schadefonds geweldsmisdrijven, broers en zussen in het kader van affectieschade ook als aanspraakgerechtigde nabestaanden te kwalificeren? Zo nee, waarom niet? Zo ja, wanneer kan de Kamer dit voorstel tegemoet te zien?</text:p>
      <text:p text:style-name="ifm_p_mt.3.76mm_ifm">Vraag 7</text:p>
      <text:p text:style-name="ifm_p_ifm">Bent u in ieder geval bereid dit punt te betrekken bij de toegezegde evaluatie van de Wet vergoeding affectiescha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goeden van affectieschade voor broers en zussen van het slachtoffer</dc:title>
    <meta:user-defined meta:name="OVERHEIDop.ParlID/DC.identifier">kv-tk-2020Z13589</meta:user-defined>
    <meta:user-defined meta:name="OVERHEIDop.vraagnummer">2020Z1358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vergoeden van affectieschade voor broers en zussen van het slachtoffer</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