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6</text:p>
      <text:p text:style-name="ifm_p_font.roman_mt.3.76mm_ifm">Vragen van de leden <text:span text:style-name="ifm_span_font.bold_ifm">Koopmans</text:span> (VVD) en <text:span text:style-name="ifm_span_font.bold_ifm">Van Helvert</text:span> (CDA) aan de Ministers van Justitie en Veiligheid en van Infrastructuur en Waterstaat over <text:span text:style-name="ifm_span_font.italic_ifm">de invoering van de Wet ter Bescherming Koopvaardij</text:span> (ingezonden 6 juli 2020).</text:p>
      <text:p text:style-name="ifm_p_mt.3.76mm_ifm">Vraag 1</text:p>
      <text:p text:style-name="ifm_p_ifm">Herinnert u zich dat de Wet ter Bescherming Koopvaardij op 13 maart 2018 in de Tweede Kamer en op 19 maart 2019 in de Eerste Kamer is aanvaard, met de bedoeling alle schepen en bemanningen onder Nederlandse vlag te kunnen beschermen tegen piraterij?</text:p>
      <text:p text:style-name="ifm_p_mt.3.76mm_ifm">Vraag 2</text:p>
      <text:p text:style-name="ifm_p_ifm">Erkent u dat het gebrek aan bescherming tegen piraterij zorgt voor onverminderd grote spanningen bij de mensen die werkzaam zijn in de maritieme sector?</text:p>
      <text:p text:style-name="ifm_p_mt.3.76mm_ifm">Vraag 3</text:p>
      <text:p text:style-name="ifm_p_ifm">Herinnert u zich dat de Kamer voor het laatst op 20 mei 2020 is geïnformeerd over de geplande datum van inwerkingtreding van de Wet ter Bescherming Koopvaardij?<text:note text:id="ID-2020Z13586-d37e59" text:note-class="footnote"><text:note-citation text:label="1 ">1</text:note-citation><text:note-body><text:p text:style-name="ifm_p_font.normal_size.6.93pt_mt..5mm_indent.-0.1161in_mleft.0.1161in_ifm">Jaarverslag en slotwet Ministerie van Justitie en Veiligheid 2019, p. 167 (Kamerstuk 35 470 VI, nr. 1)</text:p></text:note-body></text:note></text:p>
      <text:p text:style-name="ifm_p_mt.3.76mm_ifm">Vraag 4</text:p>
      <text:p text:style-name="ifm_p_ifm">Klopt de datum van geplande inwerkingtreding op 1 januari 2021 zoals aan de Kamer is gemeld nog steeds? Zo nee, kunt u een overzicht geven van de zaken die na 20 mei 2020 aan het licht zijn gekomen waardoor inwerkingtreding mogelijk later moet plaatsvinden en kunt u aangeven welke datum van inwerkingtreding voor u acceptabel is?</text:p>
      <text:p text:style-name="ifm_p_mt.3.76mm_ifm">Vraag 5</text:p>
      <text:p text:style-name="ifm_p_ifm">Op welke momenten is sinds 20 mei 2020 inhoudelijke afstemming geweest over de Wet ter Bescherming Koopvaardij met de maritieme sector?</text:p>
      <text:p text:style-name="ifm_p_mt.3.76mm_ifm">Vraag 6</text:p>
      <text:p text:style-name="ifm_p_ifm">Kunt u de reparatiewet en het Besluit bescherming Koopvaardij in het zomerreces aanbieden bij de Raad van State en in september naar de Kamer sturen? Zo nee, waarom niet?</text:p>
      <text:p text:style-name="ifm_p_mt.3.76mm_ifm">Vraag 7</text:p>
      <text:p text:style-name="ifm_p_ifm">Bent u bereid een taskforce op te richten, bestaande uit vertegenwoordigers van de ministeries van Justitie en Veiligheid, Infrastructuur en Water, Buitenlandse Zaken en Defensie, Inspectie Leefomgeving en Transport, de Kustwacht en het openbaar ministerie, en deze wekelijks bijeen te laten komen om zeker te stellen dat dit traject zo snel mogelijk wordt afgerond en de maximale inzet is geleverd om de geplande datum van 1 januari 2021 te halen?</text:p>
      <text:p text:style-name="ifm_p_mt.3.76mm_ifm">Vraag 8</text:p>
      <text:p text:style-name="ifm_p_ifm">Bent u tevens bereid deze taskforce regulier te laten overleggen met de maritieme sector?</text:p>
      <text:p text:style-name="ifm_p_mt.3.76mm_ifm">Vraag 9</text:p>
      <text:p text:style-name="ifm_p_ifm">Hoe wordt invulling gegeven aan de reactietermijn van 48 uur voor de Kustwacht?</text:p>
      <text:p text:style-name="ifm_p_mt.3.76mm_ifm">Vraag 10</text:p>
      <text:p text:style-name="ifm_p_ifm">Bent u bereid de Golf van Guinee bij de aangewezen zeegebieden op te nemen bij de inwerkingtreding van de wet op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ing van de Wet ter Bescherming Koopvaardij</dc:title>
    <meta:user-defined meta:name="OVERHEIDop.ParlID/DC.identifier">kv-tk-2020Z13586</meta:user-defined>
    <meta:user-defined meta:name="OVERHEIDop.vraagnummer">2020Z1358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S.M.G. Koopmans</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De invoering van de Wet ter Bescherming Koopvaardij</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