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5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585</text:p>
      <text:p text:style-name="ifm_p_font.roman_mt.3.76mm_ifm">Vragen van het lid <text:span text:style-name="ifm_span_font.bold_ifm">Wassenberg</text:span> (Partij voor de Dieren) aan de Ministers van Landbouw, Natuur en Voedselkwaliteit en van Justitie en Veiligheid over <text:span text:style-name="ifm_span_font.italic_ifm">de malafide puppyhandel vanuit Hongarije naar Nederland</text:span> (ingezonden 6 juli 2020).</text:p>
      <text:p text:style-name="ifm_p_mt.3.76mm_ifm">Vraag 1</text:p>
      <text:p text:style-name="ifm_p_ifm">Kent u het bericht «Aangifte tegen grote puppyhandelaar: Dieren komen ziek, ondervoed en getraumatiseerd aan»?<text:note text:id="ID-2020Z13585-d37e49" text:note-class="footnote"><text:note-citation text:label="1 ">1</text:note-citation><text:note-body><text:p text:style-name="ifm_p_font.normal_size.6.93pt_mt..5mm_indent.-0.1161in_mleft.0.1161in_ifm">AD, 30 juni 2020, «Aangifte tegen grote puppyhandelaar: Dieren komen ziek, ondervoed en getraumatiseerd aan» (https://www.ad.nl/binnenland/aangifte-tegen-grote-puppyhandelaar-dieren-komen-ziek-ondervoed-en-getraumatiseerd-aan~af24aa4f/)</text:p></text:note-body></text:note></text:p>
      <text:p text:style-name="ifm_p_mt.3.76mm_ifm">Vraag 2</text:p>
      <text:p text:style-name="ifm_p_ifm">Wat vindt u ervan dat er jaarlijks zeker 80.000 onjuist of niet-geregistreerde, te jonge, zieke, getraumatiseerde of niet-ingeënte puppy’s de Nederlandse grens over worden gesmokkeld, vooral vanuit Oost-Europa, met name Hongarije?</text:p>
      <text:p text:style-name="ifm_p_mt.3.76mm_ifm">Vraag 3</text:p>
      <text:p text:style-name="ifm_p_ifm">Kunt u aangeven tegen hoeveel illegale hondenhandelaren en/of broodfokkers de afgelopen vijf jaar proces-verbaal is opgemaakt, tot hoeveel veroordelingen dit heeft geleid en wat de strafmaat was bij deze veroordelingen?</text:p>
      <text:p text:style-name="ifm_p_mt.3.76mm_ifm">Vraag 4</text:p>
      <text:p text:style-name="ifm_p_ifm">Bent u bereid om de strafmaat voor het illegaal handelen in huisdieren en voor het vervalsen van gegevens op huisdierpaspoorten te verhogen? Zo nee, waarom niet?</text:p>
      <text:p text:style-name="ifm_p_mt.3.76mm_ifm">Vraag 5</text:p>
      <text:p text:style-name="ifm_p_ifm">Bent u bereid betere controle en handhaving aan de grens te waarborgen? Zo nee, waarom niet?</text:p>
      <text:p text:style-name="ifm_p_mt.3.76mm_ifm">Vraag 6</text:p>
      <text:p text:style-name="ifm_p_ifm">Bent u bereid om binnen de EU te pleiten voor standaard en eenduidige registratie voor alle honden, waar streng op wordt toegezien door overheidsinstanties? Zo nee, waarom niet?</text:p>
      <text:p text:style-name="ifm_p_mt.3.76mm_ifm">Vraag 7</text:p>
      <text:p text:style-name="ifm_p_ifm">Wist u dat broodfokkers niet zelden onderdeel zijn van criminele netwerken, en dat schattingen erop wijzen dat er jaarlijks in de EU honderden miljoenen worden verdiend aan de illegale hondenhandel?</text:p>
      <text:p text:style-name="ifm_p_mt.3.76mm_ifm">Vraag 8</text:p>
      <text:p text:style-name="ifm_p_ifm">Wat doet u om deze criminele netwerken bloot te leggen en hun financiële stromen te doorsnijden?</text:p>
      <text:p text:style-name="ifm_p_mt.3.76mm_ifm">Vraag 9</text:p>
      <text:p text:style-name="ifm_p_ifm">Welke concrete stappen onderneemt u om te voorkomen dat mensen een hond afkomstig van een broodfokker kopen?</text:p>
      <text:p text:style-name="ifm_p_mt.3.76mm_ifm">Vraag 10</text:p>
      <text:p text:style-name="ifm_p_ifm">Hebben de inspanningen van dit kabinet om de hondenhandel aan te pakken naar uw inzicht voldoende geholpen? Zo ja, waaruit blijkt dat? Zo nee, wat gaat u hieraan doen?</text:p>
      <text:p text:style-name="ifm_p_mt.3.76mm_ifm">Vraag 11</text:p>
      <text:p text:style-name="ifm_p_ifm">Hoe is het mogelijk dat het wetsvoorstel voor een houdverbod als zelfstandige strafmaatregel, waarmee illegale hondenhandelaren en broodfokkers kunnen worden aangepakt, nog altijd op zich laat 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alafide puppyhandel vanuit Hongarije naar Nederland</dc:title>
    <meta:user-defined meta:name="OVERHEIDop.ParlID/DC.identifier">kv-tk-2020Z13585</meta:user-defined>
    <meta:user-defined meta:name="OVERHEIDop.vraagnummer">2020Z135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9-2020</meta:user-defined>
    <meta:user-defined meta:name="DCTERMS.W3CDTF/OVERHEIDop.datumIndiening">2020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alafide puppyhandel vanuit Hongarije naar Nederland</meta:user-defined>
    <meta:user-defined meta:name="DCTERMS.W3CDTF/DCTERMS.available">2020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