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581</text:p>
      <text:p text:style-name="ifm_p_font.roman_mt.3.76mm_ifm">Vragen van het lid <text:span text:style-name="ifm_span_font.bold_ifm">Leijten</text:span> (SP) aan de Minister van Buitenlandse Zaken over <text:span text:style-name="ifm_span_font.italic_ifm">de sponsoring van het tijdelijke EU-voorzitterschap</text:span> (ingezonden 6 juli 2020).</text:p>
      <text:p text:style-name="ifm_p_mt.3.76mm_ifm">Vraag 1</text:p>
      <text:p text:style-name="ifm_p_ifm">Bent u op de hoogte van de recente oproep waarin de Europese Raad gevraagd wordt voor eens en voor altijd private sponsoring van het tijdelijke EU-voorzitterschap de rug toe te keren?<text:note text:id="ID-2020Z13581-d37e49" text:note-class="footnote"><text:note-citation text:label="1 ">1</text:note-citation><text:note-body><text:p text:style-name="ifm_p_font.normal_size.6.93pt_mt..5mm_indent.-0.1161in_mleft.0.1161in_ifm">https://www.foodwatch.org/en/news/2020/german-eu-presidency-the-end-of-corporate-sponsorship/</text:p></text:note-body></text:note></text:p>
      <text:p text:style-name="ifm_p_mt.3.76mm_ifm">Vraag 2</text:p>
      <text:p text:style-name="ifm_p_ifm">Wat vindt u van de aanbeveling van de Europese Ombudsman waarin de Europese Raad wordt gevraagd de verantwoordelijkheid te nemen op het onderwerp private sponsoring van EU-voorzitters?<text:note text:id="ID-2020Z13581-d37e61" text:note-class="footnote"><text:note-citation text:label="2 ">2</text:note-citation><text:note-body><text:p text:style-name="ifm_p_font.normal_size.6.93pt_mt..5mm_indent.-0.1161in_mleft.0.1161in_ifm">https://www.ombudsman.europa.eu/en/recommendation/en/123134</text:p></text:note-body></text:note></text:p>
      <text:p text:style-name="ifm_p_mt.3.76mm_ifm">Vraag 3</text:p>
      <text:p text:style-name="ifm_p_ifm">Bent u het eens met de inhoud van de open brief die is gestuurd door een aantal niet-gouvernementele organisaties (ngo's) en 92 Europarlementariërs over de oproep tot transparantie voor Duitsland als tijdelijk EU-voorzitter?<text:note text:id="ID-2020Z13581-d37e76" text:note-class="footnote"><text:note-citation text:label="3 ">3</text:note-citation><text:note-body><text:p text:style-name="ifm_p_font.normal_size.6.93pt_mt..5mm_indent.-0.1161in_mleft.0.1161in_ifm">https://www.euractiv.com/section/future-eu/news/german-eu-presidency-meps-warn-merkel-of-company-lobbying/</text:p></text:note-body></text:note></text:p>
      <text:p text:style-name="ifm_p_mt.3.76mm_ifm">Vraag 4</text:p>
      <text:p text:style-name="ifm_p_ifm">Kunt u aangeven welke rol Nederland speelt in het aanjagen van het sponsoren van het tijdelijke EU-voorzitterschap?</text:p>
      <text:p text:style-name="ifm_p_mt.3.76mm_ifm">Vraag 5</text:p>
      <text:p text:style-name="ifm_p_ifm">Vindt u dat de financiële voordelen van sponsoring opwegen tegen de onafhankelijkheid die de EU dient uit te stralen? Kunt u uw antwoord toelichten?</text:p>
      <text:p text:style-name="ifm_p_mt.3.76mm_ifm">Vraag 6</text:p>
      <text:p text:style-name="ifm_p_ifm">Vindt u het ethisch dat bepaalde bedrijven middels sponsoring ook meer naamsbekendheid en invloed kunnen uitoefenen?</text:p>
      <text:p text:style-name="ifm_p_mt.3.76mm_ifm">Vraag 7</text:p>
      <text:p text:style-name="ifm_p_ifm">Kunt u een overzicht maken van alle bedrijven waardoor Duitsland zich laat sponsoren voor dit EU-voorzitterschap?</text:p>
      <text:p text:style-name="ifm_p_mt.3.76mm_ifm">Vraag 8</text:p>
      <text:p text:style-name="ifm_p_ifm">Bent u bereid om het advies van de Europese Ombudsman ter harte te nemen en namens Nederland een leidende rol te nemen op dit onderwerp?</text:p>
      <text:p text:style-name="ifm_p_mt.3.76mm_ifm">Vraag 9</text:p>
      <text:p text:style-name="ifm_p_ifm">Bent u bereid namens Nederland de boodschap van Foodwatch en de open brief van ngo’s en Europarlementariërs te ondersteunen en dit ook uit te 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ponsoring van het tijdelijke EU-voorzitterschap</dc:title>
    <meta:user-defined meta:name="OVERHEIDop.ParlID/DC.identifier">kv-tk-2020Z13581</meta:user-defined>
    <meta:user-defined meta:name="OVERHEIDop.vraagnummer">2020Z135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onsoring van het tijdelijke EU-voorzitterschap</meta:user-defined>
    <meta:user-defined meta:name="DCTERMS.W3CDTF/DCTERMS.available">2020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