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75</text:p>
      <text:p text:style-name="ifm_p_font.roman_mt.3.76mm_ifm">Vragen van het lid <text:span text:style-name="ifm_span_font.bold_ifm">Koerhuis</text:span> (VVD) aan de Minister van Binnenlandse Zaken en Koninkrijksrelaties over <text:span text:style-name="ifm_span_font.italic_ifm">het bericht «Woningbouwrel met Ouderkerk»</text:span> (ingezonden 6 juli 2020).</text:p>
      <text:p text:style-name="ifm_p_mt.3.76mm_ifm">Vraag 1</text:p>
      <text:p text:style-name="ifm_p_ifm">Bent u bekend met het bericht «Woningbouwrel met Ouderkerk»?<text:note text:id="ID-2020Z13575-d37e49" text:note-class="footnote"><text:note-citation text:label="1 ">1</text:note-citation><text:note-body><text:p text:style-name="ifm_p_font.normal_size.6.93pt_mt..5mm_indent.-0.1161in_mleft.0.1161in_ifm">DeTelegraaf, 30 juni 2020</text:p></text:note-body></text:note></text:p>
      <text:p text:style-name="ifm_p_mt.3.76mm_ifm">Vraag 2</text:p>
      <text:p text:style-name="ifm_p_ifm">Is het juist het dat de gemeente Amsterdam zich te houden heeft aan het beleid van Ouder-Amstel bij woningbouwprojecten op het grondgebied van Ouder-Amstel, ook al is de gemeente Amsterdam grondeigenaar?</text:p>
      <text:p text:style-name="ifm_p_mt.3.76mm_ifm">Vraag 3</text:p>
      <text:p text:style-name="ifm_p_ifm">Hoe kijkt u aan tegen het feit dat de gemeente Amsterdam haar eigen woningbouwbeleid aan andere gemeenten opdringt?</text:p>
      <text:p text:style-name="ifm_p_mt.3.76mm_ifm">Vraag 4</text:p>
      <text:p text:style-name="ifm_p_ifm">Deelt u de mening dat de gemeente Amsterdam hiermee de lokale democratie van de gemeente Ouder-Amstel aantast?</text:p>
      <text:p text:style-name="ifm_p_mt.3.76mm_ifm">Vraag 5</text:p>
      <text:p text:style-name="ifm_p_ifm">Hoeveel gemeenten kopen grond buiten hun eigen stadsgrenzen voor woningbouw?</text:p>
      <text:p text:style-name="ifm_p_mt.3.76mm_ifm">Vraag 6</text:p>
      <text:p text:style-name="ifm_p_ifm">Bent u van mening dat het grondbedrijf van Amsterdam zich gedraagt als een projectontwikkelaar door grond buiten Amsterdam te kopen voor woningbouw? Zo ja, vindt u dit wenselijk? Zo nee, wat is het verschil?</text:p>
      <text:p text:style-name="ifm_p_mt.3.76mm_ifm">Vraag 7</text:p>
      <text:p text:style-name="ifm_p_ifm">Is het opkopen van grond door een gemeente in een buurgemeente geëigend op basis van de Wet Ruimtelijke Ordening? Zo ja, op basis van welk(e) artikel(en)?</text:p>
      <text:p text:style-name="ifm_p_mt.3.76mm_ifm">Vraag 8</text:p>
      <text:p text:style-name="ifm_p_ifm">Hoe verhoudt het aankopen van grond door gemeenten buiten hun jurisdictie zich tot geldende staatssteun en mededingingsregels? Welke beperkingen gelden hierbij en in hoeverre zijn deze beperkingen hier (mogelijk) van toepassing?</text:p>
      <text:p text:style-name="ifm_p_mt.3.76mm_ifm">Vraag 9</text:p>
      <text:p text:style-name="ifm_p_ifm">Bent u bereid om in uw periodieke gesprekken met de regio Amsterdam, aan te geven dat het onwenselijk is als gemeenten op elkaars grondgebied beleid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oningbouwrel met Ouderkerk’</dc:title>
    <meta:user-defined meta:name="OVERHEIDop.ParlID/DC.identifier">kv-tk-2020Z13575</meta:user-defined>
    <meta:user-defined meta:name="OVERHEIDop.vraagnummer">2020Z13575</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Het bericht ‘Woningbouwrel met Ouderkerk’</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