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35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3574</text:p>
      <text:p text:style-name="ifm_p_font.roman_mt.3.76mm_ifm">Vragen van de leden <text:span text:style-name="ifm_span_font.bold_ifm">Koopmans</text:span> en <text:span text:style-name="ifm_span_font.bold_ifm">Van Wijngaarden</text:span> (beiden VVD) aan de Ministers van Buitenlandse Zaken en van Justitie en Veiligheid over <text:span text:style-name="ifm_span_font.italic_ifm">de nieuwe veiligheidswet die de autoriteiten in Beijing opgelegd hebben aan Hong Kong</text:span> (ingezonden 6 juli 2020).</text:p>
      <text:p text:style-name="ifm_p_mt.3.76mm_ifm">Vraag 1</text:p>
      <text:p text:style-name="ifm_p_ifm">Bent u bekend met de nieuwe veiligheidswet die de autoriteiten in Beijing opgelegd hebben aan Hong Kong, en de draconische uitvoering die hier al meteen op de eerste dag aan is gegeven?</text:p>
      <text:p text:style-name="ifm_p_mt.3.76mm_ifm">Vraag 2</text:p>
      <text:p text:style-name="ifm_p_ifm">Deelt u de mening dat dit een ernstige aantasting is van de vrijheden van de lokale bevolking en ook een gevaar is voor de Nederlandse en andere inwoners en bezoekers van Hong Kong?</text:p>
      <text:p text:style-name="ifm_p_mt.3.76mm_ifm">Vraag 3</text:p>
      <text:p text:style-name="ifm_p_ifm">Welke gevolgen heeft deze wet alsook de kennelijke, al dan niet op wetten gebaseerde, praktische dominantie van Beijing over de justitiële keten in Hong Kong?</text:p>
      <text:p text:style-name="ifm_p_mt.3.76mm_ifm">Vraag 4</text:p>
      <text:p text:style-name="ifm_p_ifm">Deelt u de mening dat het nodig is het uitleveringsverdrag tussen Nederland en Hong Kong dringend te heroverw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ieuwe veiligheidswet die de autoriteiten in Beijing opgelegd hebben aan Hong Kong</dc:title>
    <meta:user-defined meta:name="OVERHEIDop.ParlID/DC.identifier">kv-tk-2020Z13574</meta:user-defined>
    <meta:user-defined meta:name="OVERHEIDop.vraagnummer">2020Z135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van Wijngaarden</meta:user-defined>
    <meta:user-defined meta:name="OVERHEIDop.indiener">S.M.G. Koopmans</meta:user-defined>
    <meta:user-defined meta:name="OVERHEIDop.vergaderjaar">2019-2020</meta:user-defined>
    <meta:user-defined meta:name="DCTERMS.W3CDTF/OVERHEIDop.datumIndiening">2020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ieuwe veiligheidswet die de autoriteiten in Beijing opgelegd hebben aan Hong Kong</meta:user-defined>
    <meta:user-defined meta:name="DCTERMS.W3CDTF/DCTERMS.available">2020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