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73</text:p>
      <text:p text:style-name="ifm_p_font.roman_mt.3.76mm_ifm">Vragen van het lid <text:span text:style-name="ifm_span_font.bold_ifm">Krol</text:span> (Groep Krol/van Kooten-Arissen) aan de Minister van Volksgezondheid, Welzijn en Sport over <text:span text:style-name="ifm_span_font.italic_ifm">schrijnende quarantaine in verzorgingshuis</text:span> (ingezonden 6 juli 2020).</text:p>
      <text:p text:style-name="ifm_p_mt.3.76mm_ifm">Vraag 1</text:p>
      <text:p text:style-name="ifm_p_ifm">Kent u het bericht «Twee weken op een po-stoel en niet onder de douche: Riet (87) telt haar quarantaine-dagen af in Nunspeet» van 2 juli 2020?<text:note text:id="ID-2020Z13573-d37e50" text:note-class="footnote"><text:note-citation text:label="1 ">1</text:note-citation><text:note-body><text:p text:style-name="ifm_p_font.normal_size.6.93pt_mt..5mm_indent.-0.1161in_mleft.0.1161in_ifm">De Stentor, 2 juli 2020, «Twee weken op een po-stoel en niet onder de douche: Riet (87) telt haar quarantaine-dagen af in Nunspeet»,  https://www.destentor.nl/nunspeet/twee-weken-op-een-po-stoel-en-niet-onder-de-douche-riet-87-telt-haar-quarantaine-dagen-af-in-nunspeet~a4bb825a/</text:p></text:note-body></text:note></text:p>
      <text:p text:style-name="ifm_p_mt.3.76mm_ifm">Vraag 2</text:p>
      <text:p text:style-name="ifm_p_ifm">Bent u het ermee eens dat hier sprake is van een zeer schrijnende situatie waarvan een kwetsbare oudere slachtoffer is geworden en die per direct moet worden opgeheven?</text:p>
      <text:p text:style-name="ifm_p_mt.3.76mm_ifm">Vraag 3</text:p>
      <text:p text:style-name="ifm_p_ifm">Kunt u aangeven waarom tot quarantaine werd besloten, nu er ook een coronatest kan worden gedaan waarbij de uitslag binnen een paar dagen bekend is? Zijn er te weinig testen beschikbaar om nieuwe bewoners te testen? Zo ja, kunt u dat tekort per direct opheffen?</text:p>
      <text:p text:style-name="ifm_p_mt.3.76mm_ifm">Vraag 4</text:p>
      <text:p text:style-name="ifm_p_ifm">Kunt u alle verzorgings- en verpleeghuizen vragen nieuwe cliënten niet in quarantaine te zetten maar een coronatest af te nemen?</text:p>
      <text:p text:style-name="ifm_p_mt.3.76mm_ifm">Vraag 5</text:p>
      <text:p text:style-name="ifm_p_ifm">Is er in deze schrijnende casus inderdaad sprake van een mobiel toilet zonder deksel dat één keer per dag geleegd wordt? Zo ja, deelt u de mening dat dit een onaanvaardbare situatie is waarbij het welzijn ernstig wordt aangetast en de normale hygiëneregels met voeten worden getreden? Zo ja, kunt u aangeven welke actie u gaat ondernemen om dergelijke schrijnende situaties te voorkomen? Zo nee, kunt u uitleggen waarom niet?</text:p>
      <text:p text:style-name="ifm_p_mt.3.76mm_ifm">Vraag 6</text:p>
      <text:p text:style-name="ifm_p_ifm">Klopt de berichtgeving dat de locatie Ittmanshof in Nunspeet de situatie niet veroordeelt of excuus aanbiedt, maar stelt dat het niet anders kon? Bent u bereid de locatie aan een kwaliteitsonderzoek t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rijnende quarantaine in verzorgingshuis</dc:title>
    <meta:user-defined meta:name="OVERHEIDop.ParlID/DC.identifier">kv-tk-2020Z13573</meta:user-defined>
    <meta:user-defined meta:name="OVERHEIDop.vraagnummer">2020Z1357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Schrijnende quarantaine in verzorgingshuis</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