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135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570</text:p>
      <text:p text:style-name="ifm_p_font.roman_mt.3.76mm_ifm">Vragen van het lid <text:span text:style-name="ifm_span_font.bold_ifm">Kerstens</text:span> (PvdA) aan de Minister voor Medische Zorg over <text:span text:style-name="ifm_span_font.italic_ifm">het bericht «Gemeentepolis verdwijnt langzaam. Wat is er aan de hand?»</text:span> (ingezonden 6 juli 2020).</text:p>
      <text:p text:style-name="ifm_p_mt.3.76mm_ifm">Vraag 1</text:p>
      <text:p text:style-name="ifm_p_ifm">Heeft u kennisgenomen van het bericht «Gemeentepolis verdwijnt langzaam. Wat is er aan de hand?»<text:note text:id="ID-2020Z13570-d37e47" text:note-class="footnote"><text:note-citation text:label="1 ">1</text:note-citation><text:note-body><text:p text:style-name="ifm_p_font.normal_size.6.93pt_mt..5mm_indent.-0.1161in_mleft.0.1161in_ifm">Kassa, 1 juli 2020, «Gemeentepolis verdwijnt langzaam. Wat is er aan de hand?» (https://www.bnnvara.nl/kassa/artikelen/gemeentepolis-verdwijnt-langzaam-wat-is-er-aan-de-hand).</text:p></text:note-body></text:note>?</text:p>
      <text:p text:style-name="ifm_p_mt.3.76mm_ifm">Vraag 2</text:p>
      <text:p text:style-name="ifm_p_ifm">Herinnert u zich de eerdere Kamervragen die over dit onderwerp zijn gesteld op 20 augustus 2018, 18 juli 2019 en op 19 augustus 2019?<text:note text:id="ID-2020Z13570-d37e61" text:note-class="footnote"><text:note-citation text:label="2 ">2</text:note-citation><text:note-body><text:p text:style-name="ifm_p_font.normal_size.6.93pt_mt..5mm_indent.-0.1161in_mleft.0.1161in_ifm">Vragen van de leden Kerstens en Gijs van Dijk (beiden PvdA) aan de Minister voor Medische Zorg over het bericht «Duizenden minima dreigen voordelige zorgverzekering kwijt te raken» (ingezonden 20 augustus 2018) – 2018Z14739.</text:p></text:note-body></text:note><text:span text:style-name="ifm_span_font.superscript_ifm">, </text:span><text:note text:id="ID-2020Z13570-d37e68" text:note-class="footnote"><text:note-citation text:label="3 ">3</text:note-citation><text:note-body><text:p text:style-name="ifm_p_font.normal_size.6.93pt_mt..5mm_indent.-0.1161in_mleft.0.1161in_ifm">Vragen van het lid Kerstens (PvdA) aan de Minister voor Medische Zorg over het bericht «Geen gemeentepolis meer voor Heerder minima: we zijn teleurgesteld en kwaad» (ingezonden 18 juli 2019) – 2019Z15241.</text:p></text:note-body></text:note><text:span text:style-name="ifm_span_font.superscript_ifm"> en </text:span><text:note text:id="ID-2020Z13570-d37e75" text:note-class="footnote"><text:note-citation text:label="4 ">4</text:note-citation><text:note-body><text:p text:style-name="ifm_p_font.normal_size.6.93pt_mt..5mm_indent.-0.1161in_mleft.0.1161in_ifm">Vragen van het lid Kerstens (PvdA) aan de Minister voor Medische Zorg en de Staatssecretaris van Sociale Zaken en Werkgelegenheid over het bericht «Gemeentepolis minima staat onder druk» (ingezonden 19 augustus 2019) – 2019Z15801.</text:p></text:note-body></text:note></text:p>
      <text:p text:style-name="ifm_p_mt.3.76mm_ifm">Vraag 3</text:p>
      <text:p text:style-name="ifm_p_ifm">Zou u zich, anders dan in de antwoorden op die vragen, deze keer wel sterk willen maken voor gemeenten die hun inwoners met een laag inkomen een passende ziektekostenpolis willen aanbieden en op die wijze ook voor de desbetreffende inwoners?</text:p>
      <text:p text:style-name="ifm_p_mt.3.76mm_ifm">Vraag 4</text:p>
      <text:p text:style-name="ifm_p_ifm">Bent u het eens met de stelling dat een collectieve gemeentepolis het makkelijker maakt om goede afspraken te maken over het signaleren van armoede en schulden?</text:p>
      <text:p text:style-name="ifm_p_mt.3.76mm_ifm">Vraag 5</text:p>
      <text:p text:style-name="ifm_p_ifm">Heeft u er zicht op in hoeverre na het schrappen van een collectieve gemeentepolis vaker sprake is van bijvoorbeeld zorgmijding of het ontstaan van financiële problemen van mensen met een laag inkomen? Bent u bereid daarnaar, bijvoorbeeld in overleg met de Vereniging Nederlandse Gemeenten (VNG), onderzoek te doen?</text:p>
      <text:p text:style-name="ifm_p_mt.3.76mm_ifm">Vraag 6</text:p>
      <text:p text:style-name="ifm_p_ifm">Vindt u het ook vreemd en niet te rechtvaardigen dat een zorgverzekeraar niet geïnteresseerd is in een collectieve zorgverzekering voor mensen met een kleine portemonnee, omdat die «buiten het kerngebied» van de desbetreffende verzekeraar zouden vallen, maar die verzekeraar blijkbaar tegelijkertijd wel zo’n collectieve verzekering wil afsluiten voor ambtenaren in datzelfde gebied (met vermoedelijk veel lagere zorgkosten)? Wilt u daarover met zorgverzekeraars in gesprek gaan?</text:p>
      <text:p text:style-name="ifm_p_mt.3.76mm_ifm">Vraag 7</text:p>
      <text:p text:style-name="ifm_p_ifm">Waarom heeft u niet gereageerd op de in het artikel aangehaalde brandbrief van de gemeente Heerde en bent u bijvoorbeeld niet met desbetreffende gemeente in gesprek gegaan? Bent u daartoe alsnog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meentepolis verdwijnt langzaam. Wat is er aan de hand?’</dc:title>
    <meta:user-defined meta:name="OVERHEIDop.ParlID/DC.identifier">kv-tk-2020Z13570</meta:user-defined>
    <meta:user-defined meta:name="OVERHEIDop.vraagnummer">2020Z13570</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20-07-06</meta:user-defined>
    <meta:user-defined meta:name="OVERHEID.StatenGeneraal/DC.creator">Tweede Kamer der Staten-Generaal</meta:user-defined>
    <dc:language>nl</dc:language>
    <meta:user-defined meta:name="DCTERMS.alternative"/>
    <meta:user-defined meta:name="DC.title">Het bericht ‘Gemeentepolis verdwijnt langzaam. Wat is er aan de hand?’</meta:user-defined>
    <meta:user-defined meta:name="DCTERMS.W3CDTF/DCTERMS.available">2020-07-06</meta:user-defined>
    <meta:user-defined meta:name="OVERHEIDop.publicationName">Kamervragen zonder antwoord</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