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3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69</text:p>
      <text:p text:style-name="ifm_p_font.roman_mt.3.76mm_ifm">Vragen van het lid <text:span text:style-name="ifm_span_font.bold_ifm">Van der Lee</text:span> (GroenLinks) aan de Minister van Economische Zaken en Klimaat over <text:span text:style-name="ifm_span_font.italic_ifm">de rol van zeewier binnen de energietransitie en de verduurzaming van onze maatschappij</text:span> (ingezonden 6 juli 2020).</text:p>
      <text:p text:style-name="ifm_p_mt.3.76mm_ifm">Vraag 1</text:p>
      <text:p text:style-name="ifm_p_ifm">Bent u bekend met de technologie die het mogelijk maakt om zeewier om te zetten in biogas?<text:note text:id="ID-2020Z13569-d37e51" text:note-class="footnote"><text:note-citation text:label="1 ">1</text:note-citation><text:note-body><text:p text:style-name="ifm_p_font.normal_size.6.93pt_mt..5mm_indent.-0.1161in_mleft.0.1161in_ifm">CORDIS EU research results, «Biogas production from seaweed» (https://cordis.europa.eu/article/id/92335-biogas-production-from-seaweed)</text:p></text:note-body></text:note></text:p>
      <text:p text:style-name="ifm_p_mt.3.76mm_ifm">Vraag 2</text:p>
      <text:p text:style-name="ifm_p_ifm">Bent u daarnaast bekend met het feit dat zeewier ook gebruikt kan worden als alternatieve meststof, als productiemateriaal voor afbreekbare bioplastics en als duurzame voedingsbron voor onder andere koeien doordat zeewier de vorming van methaan tijdens de vertering in het maagdarmkanaal aanzienlijk kan verminderen?<text:note text:id="ID-2020Z13569-d37e64" text:note-class="footnote"><text:note-citation text:label="2 ">2</text:note-citation><text:note-body><text:p text:style-name="ifm_p_font.normal_size.6.93pt_mt..5mm_indent.-0.1161in_mleft.0.1161in_ifm">Wageningen University &amp; Research, dossier zeewier (https://www.wur.nl/nl/Dossiers/dossier/Dossier-Zeewier.htm)</text:p></text:note-body></text:note></text:p>
      <text:p text:style-name="ifm_p_mt.3.76mm_ifm">Vraag 3</text:p>
      <text:p text:style-name="ifm_p_ifm">Bent u ook bekend met het feit dat de vermenging van zeewier met veevoer het gebruik van antibiotica in de bioindustrie aanzienlijk kan verlagen vanwege de gezondheidsvoordelen die dit met zich meebrengt?<text:note text:id="n3" text:note-class="footnote"><text:note-citation text:label="3 ">3</text:note-citation><text:note-body><text:p text:style-name="ifm_p_font.normal_size.6.93pt_mt..5mm_indent.-0.1161in_mleft.0.1161in_ifm">Wageningen University &amp; Research, dossier zeewier (https://www.wur.nl/nl/Dossiers/dossier/Dossier-Zeewier.htm)</text:p></text:note-body></text:note></text:p>
      <text:p text:style-name="ifm_p_mt.3.76mm_ifm">Vraag 4</text:p>
      <text:p text:style-name="ifm_p_ifm">Weet u dat er per vierkante kilometer 20.000 ton vers zeewier geproduceerd kan worden en dat elke ton zeewier naar inschatting 100m3 aan biogas op kan leveren? Weet u dat zeewierteelt tegelijkertijd CO<text:span text:style-name="ifm_span_font.subscript_ifm">2</text:span> uit de lucht onttrekt?<text:note text:id="ID-2020Z13569-d37e82" text:note-class="footnote"><text:note-citation text:label="4 ">4</text:note-citation><text:note-body><text:p text:style-name="ifm_p_font.normal_size.6.93pt_mt..5mm_indent.-0.1161in_mleft.0.1161in_ifm">Agentschap NL, «bioenergie – Input Groente-, fruit- en tuinafval» (https://www.rvo.nl/sites/default/files/bijlagen/Bio-energie%20-%20Input%20-%20Groente-,%20fruit-%20en%20tuinafval%20(gft).pdf)</text:p></text:note-body></text:note></text:p>
      <text:p text:style-name="ifm_p_mt.3.76mm_ifm">Vraag 5</text:p>
      <text:p text:style-name="ifm_p_ifm">Erkent u dat zeewierteelt op verscheidene manieren bij zou kunnen dragen aan de Nederlandse energietransitie en de verduurzaming van onze samenleving in zijn algemeenheid? En dat de productie van biogas gezien onze bestaande gasinfrastructuur en lange kustlijn extra voordelen met zich mee zou kunnen brengen ten opzichte van andere duurzame energiebronnen?</text:p>
      <text:p text:style-name="ifm_p_mt.3.76mm_ifm">Vraag 6</text:p>
      <text:p text:style-name="ifm_p_ifm">Bent u bekend met het feit dat The Seaweed Company in Zeeland en Groningen de mogelijkheid ziet om een kleinschalig proefproject uit te rollen om de potentie van zeewierteelt en biogas nader te onderzoeken? Bent u bereid het project van The Seaweed Company praktisch mogelijk te maken? Zo nee, waarom niet? Zo ja, welke maatregelen zult u treffen om dit proefproject te realiseren?</text:p>
      <text:p text:style-name="ifm_p_mt.3.76mm_ifm">Vraag 7</text:p>
      <text:p text:style-name="ifm_p_ifm">Deelt u de mening dat naast het pilotproject van The Seaweed Company er meer onderzoek gedaan zou moeten worden naar andere toepassingsmogelijkheden van zeewier om de effectiviteit en toepasbaarheid van verschillende zeewiersoorten beter in kaart te brengen? En dat het stimuleren van dergelijke projecten een grote rol kan spelen in zowel de energietransitie als de concurrentiepositie die Nederland heeft op het gebied van verduurzaming?</text:p>
      <text:p text:style-name="ifm_p_mt.3.76mm_ifm">Vraag 8</text:p>
      <text:p text:style-name="ifm_p_ifm">Bent u in het kader van de hierboven gestelde vragen bereid om onderzoek en innovatie rondom de teelt en het gebruik van zeewier in Nederland te stimuleren? Deelt u de mening dat dergelijke proefprojecten goed onderdeel uit zouden kunnen maken van het Delta Kenniscentrum dat ter compensatie voor de marinierskazerne in Zeeland opgesteld zal worden? Zo nee, kunt u nader verklaren waarom niet? Zo ja, welke maatregelen zult u treffen om dit in de praktijk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zeewier binnen de energietransitie en de verduurzaming van onze maatschappij</dc:title>
    <meta:user-defined meta:name="OVERHEIDop.ParlID/DC.identifier">kv-tk-2020Z13569</meta:user-defined>
    <meta:user-defined meta:name="OVERHEIDop.vraagnummer">2020Z1356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De rol van zeewier binnen de energietransitie en de verduurzaming van onze maatschappij</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