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4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475</text:p>
      <text:p text:style-name="ifm_p_font.roman_mt.3.76mm_ifm">Vragen van leden <text:span text:style-name="ifm_span_font.bold_ifm">Alkaya</text:span> (SP), <text:span text:style-name="ifm_span_font.bold_ifm">Van den Hul</text:span> (PvdA) en <text:span text:style-name="ifm_span_font.bold_ifm">Voordewind</text:span> (ChristenUnie) aan de Minister voor Buitenlandse Handel en Ontwikkelingssamenwerking over <text:span text:style-name="ifm_span_font.italic_ifm">de rapportering van de bedrijven aangesloten bij het textiel convenant, van SOMO en de Schone Kleren Campagne</text:span> (ingezonden 3 juli 2020).</text:p>
      <text:p text:style-name="ifm_p_mt.3.76mm_ifm">Vraag 1</text:p>
      <text:p text:style-name="ifm_p_ifm">Bent u bekend met het rapport over de rapportering van de bedrijven aangesloten bij het textiel convenant, van SOMO en de Schone Kleren Campagne?<text:note text:id="ID-2020Z13475-d37e60" text:note-class="footnote"><text:note-citation text:label="1 ">1</text:note-citation><text:note-body><text:p text:style-name="ifm_p_font.normal_size.6.93pt_mt..5mm_indent.-0.1161in_mleft.0.1161in_ifm">Schone Kleren Campagne, 29 juni 2020, «Vrijwillige rapportages van kledingbedrijven over internationaal maatschappelijk-verantwoord ondernemen zijn onder de maat» (https://www.schonekleren.nl/ckt-rapportages-2020/)</text:p></text:note-body></text:note> Wat is uw appreciatie van het rapport?</text:p>
      <text:p text:style-name="ifm_p_mt.3.76mm_ifm">Vraag 2</text:p>
      <text:p text:style-name="ifm_p_ifm">Hoe kan de rapportering over gepaste zorgvuldigheid verbeterd worden? Hoe ziet u uw rol daarin?</text:p>
      <text:p text:style-name="ifm_p_mt.3.76mm_ifm">Vraag 3</text:p>
      <text:p text:style-name="ifm_p_ifm">Deelt u de conclusie dat de transparantie van de rapportering over het beleid op het gebied van Internationaal Maatschappelijk Verantwoord Ondernemen (IMVO) van de bedrijven nog veel aan kwaliteit te winnen heeft? Kunt u uw antwoord toelichten?</text:p>
      <text:p text:style-name="ifm_p_mt.3.76mm_ifm">Vraag 4</text:p>
      <text:p text:style-name="ifm_p_ifm">Klopt het dat bedrijven geen betekenisvolle rol voorzien voor belanghebbenden, zoals de werknemers in fabrieken, in hun IMVO-beleid? Kunt u uw antwoord toelichten?</text:p>
      <text:p text:style-name="ifm_p_mt.3.76mm_ifm">Vraag 5</text:p>
      <text:p text:style-name="ifm_p_ifm">Hebben de bedrijven aangesloten bij het textielconvenant allemaal een <text:span text:style-name="ifm_span_font.italic_ifm">access to remedy</text:span> mechanisme? Zo ja, waarom ontbreekt het aan communicatie hierover? Zo nee, worden daartoe stappen ondernomen?</text:p>
      <text:p text:style-name="ifm_p_mt.3.76mm_ifm">Vraag 6</text:p>
      <text:p text:style-name="ifm_p_ifm">Bent u bereid dit rapport aan de orde te stellen bij de stuurgroep van het textielconvenant? Zo ja, kunt u daarover rapporteren aan de Kamer? Kunt u uw antwoord toelichten?</text:p>
      <text:p text:style-name="ifm_p_mt.3.76mm_ifm">Vraag 7</text:p>
      <text:p text:style-name="ifm_p_ifm">Wat is de stand van zaken met betrekking tot de doelstelling van het textielconvenant voor het realiseren van een leefbaar loon in 2020?</text:p>
      <text:p text:style-name="ifm_p_mt.3.76mm_ifm">Vraag 8</text:p>
      <text:p text:style-name="ifm_p_ifm">Kunt u een rol spelen in het verbeteren van het inzicht over de vrijheid van associatie in de productieketen van de betrokken bedrijven? Kunt u uw antwoord toelichten?</text:p>
      <text:p text:style-name="ifm_p_mt.3.76mm_ifm">Vraag 9</text:p>
      <text:p text:style-name="ifm_p_ifm">Bent u bereid om zowel de Sociaal Economische Raad (SER) als de bedrijven die partij zijn bij het textielconvenant aan te sporen de aanbevelingen van dit rapport ter harte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apportering van de bedrijven aangesloten bij het textiel convenant, van SOMO en de Schone Kleren Campagne</dc:title>
    <meta:user-defined meta:name="OVERHEIDop.ParlID/DC.identifier">kv-tk-2020Z13475</meta:user-defined>
    <meta:user-defined meta:name="OVERHEIDop.vraagnummer">2020Z134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K.A.E. van den Hul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pportering van de bedrijven aangesloten bij het textiel convenant, van SOMO en de Schone Kleren Campagne</meta:user-defined>
    <meta:user-defined meta:name="DCTERMS.W3CDTF/DCTERMS.available">2020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