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252</text:p>
      <text:p text:style-name="ifm_p_font.roman_mt.3.76mm_ifm">Vragen van het lid <text:span text:style-name="ifm_span_font.bold_ifm">Wassenberg</text:span> (PvdD) aan de Ministers van Landbouw, Natuur en Voedselkwaliteit en voor Medische Zorg en de Staatssecretaris van Infrastructuur en Waterstaat over <text:span text:style-name="ifm_span_font.italic_ifm">het advies van de Gezondheidsraad betreffende de gezondheidsrisico’s van landbouwgif en de kabinetsreactie hierop</text:span> (ingezonden 2 juli 2020).</text:p>
      <text:p text:style-name="ifm_p_mt.3.76mm_ifm">Vraag 1</text:p>
      <text:p text:style-name="ifm_p_ifm">Kunt u bevestigen dat de Gezondheidsraad in het Vervolgadvies gewasbescherming en omwonenden onder andere adviseert dat «overheid en agrarische sector de plannen om de landbouw te verduurzamen, zoals recent nog beschreven in de Toekomstvisie Gewasbescherming 2030, met kracht ter hand nemen en intensiveren»?<text:note text:id="ID-2020Z13252-d37e51" text:note-class="footnote"><text:note-citation text:label="1 ">1</text:note-citation><text:note-body><text:p text:style-name="ifm_p_font.normal_size.6.93pt_mt..5mm_indent.-0.1161in_mleft.0.1161in_ifm">Vervolgadvies gewasbescherming en omwonenden, 29 juni 2020, 2020D2710, p. 37</text:p></text:note-body></text:note></text:p>
      <text:p text:style-name="ifm_p_mt.3.76mm_ifm">Vraag 2</text:p>
      <text:p text:style-name="ifm_p_ifm">Beaamt u dat dit betekent dat volgens de Gezondheidsraad de plannen die reeds bestonden, zoals de Toekomstvisie Gewasbescherming 2030, geïntensiveerd, dus aangescherpt dienen te worden, en resoluut dienen te worden uitgevoerd? Zo nee, waarom niet?</text:p>
      <text:p text:style-name="ifm_p_mt.3.76mm_ifm">Vraag 3</text:p>
      <text:p text:style-name="ifm_p_ifm">Waarom schrijft u in uw appreciatie van het advies van de Gezondheidsraad dat het advies in lijn is met de Toekomstvisie Gewasbescherming 2030, terwijl de Gezondheidsraad juist adviseert dat de plannen geïntensiveerd dienen te worden?<text:note text:id="ID-2020Z13252-d37e69" text:note-class="footnote"><text:note-citation text:label="2 ">2</text:note-citation><text:note-body><text:p text:style-name="ifm_p_font.normal_size.6.93pt_mt..5mm_indent.-0.1161in_mleft.0.1161in_ifm">Gezondheidsraadsadvies gewasbescherming en omwonenden, 30 juni 2020, 2020D27009</text:p></text:note-body></text:note></text:p>
      <text:p text:style-name="ifm_p_mt.3.76mm_ifm">Vraag 4</text:p>
      <text:p text:style-name="ifm_p_ifm">Waarom geeft u in uw appreciatie nergens aan hoe u de huidige plannen zult intensiveren?</text:p>
      <text:p text:style-name="ifm_p_mt.3.76mm_ifm">Vraag 5</text:p>
      <text:p text:style-name="ifm_p_ifm">Kunt u bevestigen dat u dit belangrijke onderdeel van het Vervolgadvies van de Gezondheidsraad dus niet overneemt? Zo nee, waarom niet? Zo ja, waarom neemt u dit niet over?</text:p>
      <text:p text:style-name="ifm_p_mt.3.76mm_ifm">Vraag 6</text:p>
      <text:p text:style-name="ifm_p_ifm">Waarom wijdt u in uw appreciatie van het advies van de Gezondheidsraad voornamelijk uit over de Toekomstvisie gewasbescherming 2030, terwijl er ook nog doelen staan voor 2023, namelijk uit de nota Gezonde Groei, Duurzame Oogst?<text:note text:id="ID-2020Z13252-d37e93" text:note-class="footnote"><text:note-citation text:label="3 ">3</text:note-citation><text:note-body><text:p text:style-name="ifm_p_font.normal_size.6.93pt_mt..5mm_indent.-0.1161in_mleft.0.1161in_ifm">Gezonde Groei, Duurzame Oogst, 2e nota duurzame gewasbescherming (https://www.rijksoverheid.nl/documenten/rapporten/2013/05/14/gezonde-groei-duurzame-oogst-tweede-nota-duurzame-gewasbescherming)</text:p></text:note-body></text:note></text:p>
      <text:p text:style-name="ifm_p_mt.3.76mm_ifm">Vraag 7</text:p>
      <text:p text:style-name="ifm_p_ifm">Kunt u bevestigen dat in de nota Gezonde Groei, Duurzame Oogst in 2013 de volgende ambitie is geformuleerd: «Het kabinet wil dat vanaf 2014 alle professionele gebruikers van gewasbescherming geïntegreerde gewasbescherming toepassen»?</text:p>
      <text:p text:style-name="ifm_p_mt.3.76mm_ifm">Vraag 8</text:p>
      <text:p text:style-name="ifm_p_ifm">Passen momenteel alle professionele gebruikers van landbouwgif geïntegreerde gewasbescherming toe? Zo ja, waaruit blijkt dat? Zo nee, welke maatregelen neemt u momenteel om ervoor te zorgen dat dit zo snel mogelijk wel het geval is en uiterlijk in 2023?</text:p>
      <text:p text:style-name="ifm_p_mt.3.76mm_ifm">Vraag 9</text:p>
      <text:p text:style-name="ifm_p_ifm">Is het juist dat het doel uit de nota Gezonde Groei, Duurzame Oogst om in 2018 50% minder overschrijdingen van de milieukwaliteitsnormen te realiseren t.a.v. 2013 niet is gehaald? Met welk percentage zijn de overschrijdingen van de milieukwaliteitsnormen momenteel afgenomen t.a.v. 2013?</text:p>
      <text:p text:style-name="ifm_p_mt.3.76mm_ifm">Vraag 10</text:p>
      <text:p text:style-name="ifm_p_ifm">Welke maatregelen neemt u om het doel om in 2023 90% minder overschrijdingen van de milieukwaliteitsnormen te realiseren, t.a.v. 2013 te bereiken?</text:p>
      <text:p text:style-name="ifm_p_mt.3.76mm_ifm">Vraag 11</text:p>
      <text:p text:style-name="ifm_p_ifm">Kunt u bevestigen dat het doel uit de nota Gezonde Groei, Duurzame Oogst om in 2018 50% minder overschrijdingen van de drinkwaternorm te realiseren t.a.v. 2013 niet is gehaald? Met welk percentage zijn de overschrijdingen van de drinkwaternorm momenteel afgenomen t.a.v. 2013?</text:p>
      <text:p text:style-name="ifm_p_mt.3.76mm_ifm">Vraag 12</text:p>
      <text:p text:style-name="ifm_p_ifm">Welke maatregelen neemt u om het doel om in 2023 95% minder overschrijdingen van de drinkwaternorm te realiseren t.a.v. 2013 te bereiken?</text:p>
      <text:p text:style-name="ifm_p_mt.3.76mm_ifm">Vraag 13</text:p>
      <text:p text:style-name="ifm_p_ifm">Kunt u bevestigen dat het Planbureau voor de Leefomgeving (PBL) in de Tussenevaluatie van de nota Gezonde Groei, Duurzame Oogst constateert dat er tussen 2013 en 2018 een achteruitgang heeft plaatsgevonden in de ontwikkeling van functionele agrarische biodiversiteit (zoals bloemrijke akkerranden)? Zo nee, waarom niet?<text:note text:id="ID-2020Z13252-d37e133" text:note-class="footnote"><text:note-citation text:label="4 ">4</text:note-citation><text:note-body><text:p text:style-name="ifm_p_font.normal_size.6.93pt_mt..5mm_indent.-0.1161in_mleft.0.1161in_ifm">Planbureau voor de Leefomgeving, Geïntegreerde gewasbescherming nader beschouwd. Tussenevaluatie van de nota Gezonde Groei, Duurzame Oogst (https://www.pbl.nl/publicaties/geintegreerde-gewasbescherming-nader-beschouwd)</text:p></text:note-body></text:note></text:p>
      <text:p text:style-name="ifm_p_mt.3.76mm_ifm">Vraag 14</text:p>
      <text:p text:style-name="ifm_p_ifm">Welke maatregelen neemt u momenteel om ervoor te zorgen dat de ontwikkeling van functionele agrarische biodiversiteit (zoals de aanleg van akkerranden) zo snel mogelijk gestimuleerd wordt en toe gaat nemen?</text:p>
      <text:p text:style-name="ifm_p_mt.3.76mm_ifm">Vraag 15</text:p>
      <text:p text:style-name="ifm_p_ifm">Beaamt u dat het noodzakelijk is om eerst de doelen voor 2023 te halen, alvorens de aandacht te richten op verdere stappen richting 2030?</text:p>
      <text:p text:style-name="ifm_p_mt.3.76mm_ifm">Vraag 16</text:p>
      <text:p text:style-name="ifm_p_ifm">Deelt u de mening dat het advies van de Gezondheidsraad om de huidige plannen voor verduurzaming te intensiveren gelezen kan worden als een pleidooi om de doelen voor 2023 en 2030 eerder te realiseren? Zo nee, waarom niet?</text:p>
      <text:p text:style-name="ifm_p_mt.3.76mm_ifm">Vraag 17</text:p>
      <text:p text:style-name="ifm_p_ifm">Kunt u bevestigen dat het PBL in de Tussenevaluatie van de nota Gezonde Groei, Duurzame Oogst adviseert dat «het belangrijk is dat [...] dwingende maatregelen als stok achter de deur beschikbaar zijn om te voorkomen dat vrijwilligheid overgaat in vrijblijvendheid»?<text:note text:id="ID-2020Z13252-d37e162" text:note-class="footnote"><text:note-citation text:label="5 ">5</text:note-citation><text:note-body><text:p text:style-name="ifm_p_font.normal_size.6.93pt_mt..5mm_indent.-0.1161in_mleft.0.1161in_ifm">Planbureau voor de Leefomgeving, Geïntegreerde gewasbescherming nader beschouwd. Tussenevaluatie van de nota Gezonde Groei, Duurzame Oogst (https://www.pbl.nl/publicaties/geintegreerde-gewasbescherming-nader-beschouwd)</text:p></text:note-body></text:note></text:p>
      <text:p text:style-name="ifm_p_mt.3.76mm_ifm">Vraag 18</text:p>
      <text:p text:style-name="ifm_p_ifm">Onderschrijft u de visie dat dwingende maatregelen noodzakelijk zijn voor een daadwerkelijke intensivering van de plannen voor verduurzaming, zoals de Gezondheidsraad adviseert? Zo ja, hoe gaat u daar uitvoering aan geven? Zo nee, waarom niet?</text:p>
      <text:p text:style-name="ifm_p_mt.3.76mm_ifm">Vraag 19</text:p>
      <text:p text:style-name="ifm_p_ifm">Kunt u bevestigen dat u in uw appreciatie van het advies van de Gezondheidsraad ingaat op het nog in ontwikkeling zijnde uitvoeringsprogramma voor de Toekomstvisie gewasbescherming 2030, waarin de nadruk lijkt te liggen op wetenschappelijk onderzoek, private research &amp; development en pilotprojecten? Zo nee, waar ligt dan de nadruk op?</text:p>
      <text:p text:style-name="ifm_p_mt.3.76mm_ifm">Vraag 20</text:p>
      <text:p text:style-name="ifm_p_ifm">Erkent u dat biologische boeren al sinds jaar en dag laten zien hoe het gebruik van chemische bestrijdingsmiddelen te voorkomen is? Zo nee, waarom niet?</text:p>
      <text:p text:style-name="ifm_p_mt.3.76mm_ifm">Vraag 21</text:p>
      <text:p text:style-name="ifm_p_ifm">Beaamt u dat de aanbeveling van de Gezondheidsraad om het voorzorgsbeginsel te laten prevaleren en dat de bestaande plannen geïntensiveerd en met kracht ter hand genomen dienen te worden, erop neerkomt dat met het nemen van (dwingende) maatregelen dus niet gewacht dient te worden op de uitkomsten van verder uitstelonderzoek?</text:p>
      <text:p text:style-name="ifm_p_mt.3.76mm_ifm">Vraag 22</text:p>
      <text:p text:style-name="ifm_p_ifm">Kunt u bevestigen dat de Gezondheidsraad stelt dat erkende problemen van de Europese toelatingsprocedure voor landbouwgif zijn dat de risico’s voor ongeboren en jonge kinderen onvoldoende zijn afgedekt, dat niet wordt getest op neurologische aandoeningen en dat de risico’s van blootstelling aan een stof uit verschillende bronnen of aan verschillende stoffen tegelijk niet worden meegenomen? Erkent u deze problemen ook? Zo nee, waarom niet?</text:p>
      <text:p text:style-name="ifm_p_mt.3.76mm_ifm">Vraag 23</text:p>
      <text:p text:style-name="ifm_p_ifm">Kunt u bevestigen dat van alle chemische bestrijdingsmiddelen die momenteel op de Europese markt zijn, het onbekend is wat de risico’s zijn voor ongeboren en jonge kinderen, voor neurologische aandoeningen en van cumulatieve effecten van de middelen? Zo nee, waarom niet?</text:p>
      <text:p text:style-name="ifm_p_mt.3.76mm_ifm">Vraag 24</text:p>
      <text:p text:style-name="ifm_p_ifm">Deelt u de mening dat vanuit het voorzorgsprincipe geen stoffen op de markt toegelaten dienen te worden totdat de bovengenoemde risico’s bekend zijn en uitgesloten kunnen worden? Zo nee, waarom niet?</text:p>
      <text:p text:style-name="ifm_p_mt.3.76mm_ifm">Vraag 25</text:p>
      <text:p text:style-name="ifm_p_ifm">Deelt u de mening dat de Europese toelatingsprocedure zo spoedig mogelijk aangevuld moet worden met de bovengenoemde criteria? Zo ja, hoe gaat u zich daarvoor inzetten? Zo nee, waarom niet?</text:p>
      <text:p text:style-name="ifm_p_mt.3.76mm_ifm">Vraag 26</text:p>
      <text:p text:style-name="ifm_p_ifm">Deelt u de mening dat tot het moment dat de toelatingsprocedure aangevuld is, er geen nieuwe stoffen toegelaten dienen te worden en geen toelatingen vernieuwd dienen te worden? Zo ja, hoe gaat u zich daarvoor inzetten? Zo nee, waarom niet?</text:p>
      <text:p text:style-name="ifm_p_mt.3.76mm_ifm">Vraag 27</text:p>
      <text:p text:style-name="ifm_p_ifm">Deelt u de mening dat zodra de toelatingsprocedure aangevuld is, alle huidige toelatingen opnieuw beoordeeld dienen te worden op de aangevulde criteria? Zo ja, hoe gaat u zich daarvoor inzetten? Zo nee, waarom niet?</text:p>
      <text:p text:style-name="ifm_p_mt.3.76mm_ifm">Vraag 28</text:p>
      <text:p text:style-name="ifm_p_ifm">Kunt u bevestigen dat u in een Kamerbrief stelt dat u spuitvrije zones in kan stellen, zoals een Kamermeerderheid wenst, wanneer dat onderbouwd is met de resultaten van wetenschappelijk onderzoek?<text:note text:id="ID-2020Z13252-d37e226" text:note-class="footnote"><text:note-citation text:label="6 ">6</text:note-citation><text:note-body><text:p text:style-name="ifm_p_font.normal_size.6.93pt_mt..5mm_indent.-0.1161in_mleft.0.1161in_ifm">Uitvoering van enkele moties over het gebruik van gewasbeschermingsmiddelen nabij woningen en informatie over enkele toezeggingen over omwonenden en cumulatie, alsmede over de stand van zaken rond het bijenrichtsnoer, 7 oktober 2019, Kamerstuk 27 858, nr. 484</text:p></text:note-body></text:note> <text:note text:id="ID-2020Z13252-d37e234" text:note-class="footnote"><text:note-citation text:label="7 ">7</text:note-citation><text:note-body><text:p text:style-name="ifm_p_font.normal_size.6.93pt_mt..5mm_indent.-0.1161in_mleft.0.1161in_ifm">Motie van het lid Ouwehand c.s., Kamerstuk 27 858, nr. 464</text:p></text:note-body></text:note></text:p>
      <text:p text:style-name="ifm_p_mt.3.76mm_ifm">Vraag 29</text:p>
      <text:p text:style-name="ifm_p_ifm">Geldt de internationale literatuur, zoals aangehaald door de Gezondheidsraad, waaruit verbanden blijken tussen blootstelling aan landbouwgif en ontwikkelingsstoornissen bij kinderen en de ziekte van Parkinson, alsmede het blootstellingsonderzoek (waarbij gifresten aangetroffen zijn in de urine van (kinderen van) omwonenden) als onderbouwing voor het instellen van spuitvrije zones? Zo nee, waarom niet? Zo ja, gaat u hiermee uitvoering geven aan de motie van het lid Ouwehand c.s. (Kamerstuk 27 858, nr. 464) voor spuitvrije zones?<text:note text:id="ID-2020Z13252-d37e247" text:note-class="footnote"><text:note-citation text:label="8 ">8</text:note-citation><text:note-body><text:p text:style-name="ifm_p_font.normal_size.6.93pt_mt..5mm_indent.-0.1161in_mleft.0.1161in_ifm">Blootstellingsonderzoek gewasbeschermingsmiddelen, 10 april 2019, Kamerstuk 27 858, nr. 4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dvies van de Gezondheidsraad betreffende de gezondheidsrisico’s van landbouwgif en de kabinetsreactie hierop.</dc:title>
    <meta:user-defined meta:name="OVERHEIDop.ParlID/DC.identifier">kv-tk-2020Z13252</meta:user-defined>
    <meta:user-defined meta:name="OVERHEIDop.vraagnummer">2020Z1325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7-02</meta:user-defined>
    <meta:user-defined meta:name="OVERHEID.StatenGeneraal/DC.creator">Tweede Kamer der Staten-Generaal</meta:user-defined>
    <dc:language>nl</dc:language>
    <meta:user-defined meta:name="DCTERMS.alternative"/>
    <meta:user-defined meta:name="DC.title">Het advies van de Gezondheidsraad betreffende de gezondheidsrisico’s van landbouwgif en de kabinetsreactie hierop.</meta:user-defined>
    <meta:user-defined meta:name="DCTERMS.W3CDTF/DCTERMS.available">2020-07-02</meta:user-defined>
    <meta:user-defined meta:name="OVERHEIDop.publicationName">Kamervragen zonder antwoord</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