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2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251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de werkgelegenheid in het zorgvervoer</text:span> (ingezonden 2 juli 2020).</text:p>
      <text:p text:style-name="ifm_p_mt.3.76mm_ifm">Vraag 1</text:p>
      <text:p text:style-name="ifm_p_ifm">Bent u op de hoogte van de waarschuwing van vakbonden en werkgevers, dat de werkgelegenheid in het zorgvervoer in gevaar is?<text:note text:id="ID-2020Z13251-d37e52" text:note-class="footnote"><text:note-citation text:label="1 ">1</text:note-citation><text:note-body><text:p text:style-name="ifm_p_font.normal_size.6.93pt_mt..5mm_indent.-0.1161in_mleft.0.1161in_ifm">Skipr, 2 juli 2020, «Zorgvervoerders vrezen voor hun baan»</text:p></text:note-body></text:note> Wat is uw reactie?</text:p>
      <text:p text:style-name="ifm_p_mt.3.76mm_ifm">Vraag 2</text:p>
      <text:p text:style-name="ifm_p_ifm">Bent u zich ervan bewust dat vervoerscontracten zijn afgesloten op basis van een hogere verwachting van het aantal ritten dan ten gevolge van de Covid-19 crisis werkelijk gerealiseerd kon en kan worden? Welke gevolgen kan dit volgens u hebben voor de werkgelegenheid in het zorgvervoer en voor patiënten die er gebruik van moeten maken?</text:p>
      <text:p text:style-name="ifm_p_mt.3.76mm_ifm">Vraag 3</text:p>
      <text:p text:style-name="ifm_p_ifm">Bent u zich ervan bewust dat de tijdelijke Noodmaatregel Overbrugging Werkgelegenheid (NOW)-regeling en opschorting loonbelastingbetaling onvoldoende oplossing bieden omdat een groot deel van de vaste kosten doorloopt? Wat is uw reactie?</text:p>
      <text:p text:style-name="ifm_p_mt.3.76mm_ifm">Vraag 4</text:p>
      <text:p text:style-name="ifm_p_ifm">Bent u op de hoogte van het onderzoek van Panteia dat uitwijst dat het grootste deel van de sector door de crisis heen kan komen indien 80% van de vaste kosten wordt vergoed?<text:note text:id="ID-2020Z13251-d37e76" text:note-class="footnote"><text:note-citation text:label="2 ">2</text:note-citation><text:note-body><text:p text:style-name="ifm_p_font.normal_size.6.93pt_mt..5mm_indent.-0.1161in_mleft.0.1161in_ifm">Panteia, 27 maart 2020, «Compensatie effecten coronacrisis In het zorgvervoer»</text:p></text:note-body></text:note> Wat is uw reactie? Garandeert u doorbetaling van de vaste kosten in het geval de overheid opdrachtgever is?</text:p>
      <text:p text:style-name="ifm_p_mt.3.76mm_ifm">Vraag 5</text:p>
      <text:p text:style-name="ifm_p_ifm">Bent u ook van mening dat gemeenten, zorginstellingen, verzekeraars en andere opdrachtgevers tenminste 80% van de vaste kosten van uitgevallen zorgvervoer de rest van dit jaar door moeten blijven betalen? Zo nee, waarom niet, zo ja, hoe gaat u daarvoor zorgen?</text:p>
      <text:p text:style-name="ifm_p_mt.3.76mm_ifm">Vraag 6</text:p>
      <text:p text:style-name="ifm_p_ifm">Bent u bereid gemeenten te compenseren wanneer zij ertoe over gaan tenminste 80% van de vaste kosten door te betalen? Zo nee waarom niet?</text:p>
      <text:p text:style-name="ifm_p_mt.3.76mm_ifm">Vraag 7</text:p>
      <text:p text:style-name="ifm_p_ifm">Bent u bereid opdrachtgevers te verplichten om de extra kosten tengevolge van coronaprotocollen ook te vergoeden? Zo nee, waarom niet?</text:p>
      <text:p text:style-name="ifm_p_mt.3.76mm_ifm">Vraag 8</text:p>
      <text:p text:style-name="ifm_p_ifm">Op welke manier gaat u ervoor zorgen dat zorgvervoer gegarandeerd blijft voor patiënten en de werkgelegenheid in het zorgvervoer behouden blij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erkgelegenheid in het zorgvervoer</dc:title>
    <meta:user-defined meta:name="OVERHEIDop.ParlID/DC.identifier">kv-tk-2020Z13251</meta:user-defined>
    <meta:user-defined meta:name="OVERHEIDop.vraagnummer">2020Z132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9-2020</meta:user-defined>
    <meta:user-defined meta:name="DCTERMS.W3CDTF/OVERHEIDop.datumIndiening">2020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rkgelegenheid in het zorgvervoer</meta:user-defined>
    <meta:user-defined meta:name="DCTERMS.W3CDTF/DCTERMS.available">2020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