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9</text:p>
      <text:p text:style-name="ifm_p_font.roman_mt.3.76mm_ifm">Vragen van het lid <text:span text:style-name="ifm_span_font.bold_ifm">Kröger</text:span> (GroenLinks) aan de Staatssecretaris van Infrastructuur en Waterstaat over <text:span text:style-name="ifm_span_font.italic_ifm">het bericht «Verhoogde concentraties radioactieve stoffen gemeten boven Scandinavië»</text:span> (ingezonden 2 juli 2020).</text:p>
      <text:p text:style-name="ifm_p_mt.3.76mm_ifm">Vraag 1</text:p>
      <text:p text:style-name="ifm_p_ifm">Bent u bekend met het bericht «Verhoogde concentraties radioactieve stoffen gemeten boven Scandinavië?<text:note text:id="ID-2020Z13249-d37e48" text:note-class="footnote"><text:note-citation text:label="1 ">1</text:note-citation><text:note-body><text:p text:style-name="ifm_p_font.normal_size.6.93pt_mt..5mm_indent.-0.1161in_mleft.0.1161in_ifm">NRC, 29 juni 2020, Verhoogde concentraties radioactieve stoffen gemeten boven Scandinavië (https://www.nrc.nl/nieuws/2020/06/29/verhoogde-concentratie-nucleaire-stoffen-gemeten-boven-scandinavie-a4004381)</text:p></text:note-body></text:note></text:p>
      <text:p text:style-name="ifm_p_mt.3.76mm_ifm">Vraag 2</text:p>
      <text:p text:style-name="ifm_p_ifm">Deelt u de mening dat het zeer zorgelijk is dat er een licht radioactieve wolk boven Noorwegen, Finland en Zweden zweeft en dat dit wijst op een lek van een reactorkern uit de richting van West-Rusland? Zo nee, waarom niet?</text:p>
      <text:p text:style-name="ifm_p_mt.3.76mm_ifm">Vraag 3</text:p>
      <text:p text:style-name="ifm_p_ifm">Is het mogelijk dat er ook in Nederland op een later moment alsnog een verhoogde radioactiviteit zal worden gemeten als de wolk zich mogelijk verplaatst?</text:p>
      <text:p text:style-name="ifm_p_mt.3.76mm_ifm">Vraag 4</text:p>
      <text:p text:style-name="ifm_p_ifm">Deelt u de mening dat het zorgelijk is dat de bron van het incident nog niet bekend is en dat het daardoor niet mogelijk is om een inschatting te maken van de ernst van het incident? Zo nee, waarom niet?</text:p>
      <text:p text:style-name="ifm_p_mt.3.76mm_ifm">Vraag 5</text:p>
      <text:p text:style-name="ifm_p_ifm">Wanneer en op welke manier zal worden achterhaald wat de precieze bron of locatie is van het lek in West-Rusland?</text:p>
      <text:p text:style-name="ifm_p_mt.3.76mm_ifm">Vraag 6</text:p>
      <text:p text:style-name="ifm_p_ifm">Welke afspraken worden er internationaal gemaakt op het gebied van nucleaire veiligheid om te voorkomen dat een dergelijk incident, waarbij voor de tweede keer in korte tijd een wolk radioactief materiaal vrijkomt vanuit Rusland, opnieuw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hoogde concentraties radioactieve stoffen gemeten boven Scandinavië’</dc:title>
    <meta:user-defined meta:name="OVERHEIDop.ParlID/DC.identifier">kv-tk-2020Z13249</meta:user-defined>
    <meta:user-defined meta:name="OVERHEIDop.vraagnummer">2020Z1324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Het bericht ‘Verhoogde concentraties radioactieve stoffen gemeten boven Scandinavië’</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op.versieInformatie"/>
  </office:meta>
</office:document-meta>
</file>