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248</text:p>
      <text:p text:style-name="ifm_p_font.roman_mt.3.76mm_ifm">Vragen van het lid <text:span text:style-name="ifm_span_font.bold_ifm">Nijboer</text:span> (PvdA) aan de Minister van Binnenlandse Zaken en Koninkrijksrelaties over <text:span text:style-name="ifm_span_font.italic_ifm">huisbazen die weigeren loden leidingen te vervangen</text:span> (ingezonden 2 juli 2020).</text:p>
      <text:p text:style-name="ifm_p_mt.3.76mm_ifm">Vraag 1</text:p>
      <text:p text:style-name="ifm_p_ifm">Heeft u kennisgenomen van het bericht «Naar de rechter om loden leidingen: onze huisbaas vond het maar een hype»?<text:note text:id="ID-2020Z13248-d37e46" text:note-class="footnote"><text:note-citation text:label="1 ">1</text:note-citation><text:note-body><text:p text:style-name="ifm_p_font.normal_size.6.93pt_mt..5mm_indent.-0.1161in_mleft.0.1161in_ifm">Het Parool, «Naar de rechter om loden leidingen: «Onze huisbaas vond het maar een hype»«, 27 juni 2020 https://www.parool.nl/amsterdam/naar-de-rechter-om-loden-leidingen-onze-huisbaas-vond-het-maar-een-hype~b8f5834e/</text:p></text:note-body></text:note></text:p>
      <text:p text:style-name="ifm_p_mt.3.76mm_ifm">Vraag 2</text:p>
      <text:p text:style-name="ifm_p_ifm">Deelt u de mening dat verhuurders en de overheid verantwoordelijk zijn voor veilig en schoon drinkwater, en dat huurders niet voor de kosten zouden moeten opdraaien?</text:p>
      <text:p text:style-name="ifm_p_mt.3.76mm_ifm">Vraag 3</text:p>
      <text:p text:style-name="ifm_p_ifm">Wat vindt u ervan dat huisbazen niet bereid blijken de leidingen te vervangen?</text:p>
      <text:p text:style-name="ifm_p_mt.3.76mm_ifm">Vraag 4</text:p>
      <text:p text:style-name="ifm_p_ifm">Vindt u het redelijk dat mensen hun recht op schoon en veilig drinkwater in de rechtszaal moeten halen? Erkent u dat veel huurders niet de tijd of middelen hebben om op deze wijze schoon en veilig drinkwater af te dwingen?</text:p>
      <text:p text:style-name="ifm_p_mt.3.76mm_ifm">Vraag 5</text:p>
      <text:p text:style-name="ifm_p_ifm">Wat vindt u ervan dat huurders noodgedwongen zelf de kosten van vervanging betalen, uit zorgen over de gezondheid van hun kinderen?</text:p>
      <text:p text:style-name="ifm_p_mt.3.76mm_ifm">Vraag 6</text:p>
      <text:p text:style-name="ifm_p_ifm">Wat is uw reactie op de brief van de gemeenten Amsterdam, Rotterdam en Den Haag en hun pleidooi voor een verbod op loden leidingen?</text:p>
      <text:p text:style-name="ifm_p_mt.3.76mm_ifm">Vraag 7</text:p>
      <text:p text:style-name="ifm_p_ifm">Wanneer kan de Kamer de uitkomsten van uw onderzoeken naar de meldplicht en een verbod op verhuur van woningen met loden leidingen tegemoet zien?</text:p>
      <text:p text:style-name="ifm_p_mt.3.76mm_ifm">Vraag 8</text:p>
      <text:p text:style-name="ifm_p_ifm">Wanneer wordt de Beleidsnota Drinkwater – waarin u samen met uw collega van Infrastruur en Water nieuwe acties uitwerkt – aan de Kamer gezonden?</text:p>
      <text:p text:style-name="ifm_p_mt.3.76mm_ifm">Vraag 9</text:p>
      <text:p text:style-name="ifm_p_ifm">Onder verwijzing naar uw antwoord op eerdere schriftelijke vragen<text:note text:id="ID-2020Z13248-d37e94" text:note-class="footnote"><text:note-citation text:label="2 ">2</text:note-citation><text:note-body><text:p text:style-name="ifm_p_font.normal_size.6.93pt_mt..5mm_indent.-0.1161in_mleft.0.1161in_ifm">Aanhangsel Handelingen II, vergaderjaar 2019–2020, nr. 2574, antwoord 5</text:p></text:note-body></text:note>, welke initiatieven hebben de GGD’en inmiddels ondernomen om te zorgen dat het drinkwater van scholen en kinderdagverblijven inmiddels veilig is? Deelt u de mening dat dit voor het einde van de zomervakantie gegarandeerd moet zijn?</text:p>
      <text:p text:style-name="ifm_p_mt.3.76mm_ifm">Vraag 10</text:p>
      <text:p text:style-name="ifm_p_ifm">Heeft u bij gemeenten aangedrongen op een grondig onderzoek naar de aanwezigheid van lood in drinkwater van gemeentelijk bezit en andere openbare gebouwen? Zo ja, wat is daarvan de uitkomst? Zo nee, wanneer gaat u dat wel doen?</text:p>
      <text:p text:style-name="ifm_p_mt.3.76mm_ifm">Vraag 11</text:p>
      <text:p text:style-name="ifm_p_ifm">Wanneer gaat u mensen actief voorlichten over de mogelijke aanwezigheid van loden leidingen en de gevolgen van lood in drinkwater?</text:p>
      <text:p text:style-name="ifm_p_mt.3.76mm_ifm">Vraag 12</text:p>
      <text:p text:style-name="ifm_p_ifm">Onder verwijzing naar uw antwoord op eerdere schriftelijke vragen<text:note text:id="ID-2020Z13248-d37e117" text:note-class="footnote"><text:note-citation text:label="3 ">3</text:note-citation><text:note-body><text:p text:style-name="ifm_p_font.normal_size.6.93pt_mt..5mm_indent.-0.1161in_mleft.0.1161in_ifm">Aanhangsel Handelingen II, vergaderjaar 2019–2020, nr. 2574, antwoord 11</text:p></text:note-body></text:note>, erkent u dat met het bezorgen van water uit flessen of pakken extra kosten gemoeid zijn? Vindt u het redelijk dat huurders opdraaien voor de kosten van een alternatieve watervoorziening?</text:p>
      <text:p text:style-name="ifm_p_mt.3.76mm_ifm">Vraag 13</text:p>
      <text:p text:style-name="ifm_p_ifm">Onder verwijzing naar uw antwoord op eerdere schriftelijke vragen<text:note text:id="ID-2020Z13248-d37e130" text:note-class="footnote"><text:note-citation text:label="4 ">4</text:note-citation><text:note-body><text:p text:style-name="ifm_p_font.normal_size.6.93pt_mt..5mm_indent.-0.1161in_mleft.0.1161in_ifm">Aanhangsel Handelingen II, vergaderjaar 2019–2020, nr. 2574, antwoord 12</text:p></text:note-body></text:note>, heeft u er bij verhuurders op aangedrongen dat zij voorzien in een alternatieve, tijdelijke watervoorziening? Zo ja, wat is daarvan de uitkomst? Zo nee, wanneer gaat u dit wel doen?</text:p>
      <text:p text:style-name="ifm_p_mt.3.76mm_ifm">Vraag 14</text:p>
      <text:p text:style-name="ifm_p_ifm">Indien verhuurders in onvoldoende mate hun verantwoordelijkheid nemen om te voorzien in alternatieve watervoorzieningen, gaat u dit alsnog afdw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uisbazen die weigeren loden leidingen te vervangen</dc:title>
    <meta:user-defined meta:name="OVERHEIDop.ParlID/DC.identifier">kv-tk-2020Z13248</meta:user-defined>
    <meta:user-defined meta:name="OVERHEIDop.vraagnummer">2020Z1324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7-02</meta:user-defined>
    <meta:user-defined meta:name="OVERHEID.StatenGeneraal/DC.creator">Tweede Kamer der Staten-Generaal</meta:user-defined>
    <dc:language>nl</dc:language>
    <meta:user-defined meta:name="DCTERMS.alternative"/>
    <meta:user-defined meta:name="DC.title">Huisbazen die weigeren loden leidingen te vervangen</meta:user-defined>
    <meta:user-defined meta:name="DCTERMS.W3CDTF/DCTERMS.available">2020-07-02</meta:user-defined>
    <meta:user-defined meta:name="OVERHEIDop.publicationName">Kamervragen zonder antwoord</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