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6</text:p>
      <text:p text:style-name="ifm_p_font.roman_mt.3.76mm_ifm">Vragen van de leden <text:span text:style-name="ifm_span_font.bold_ifm">Bisschop</text:span> (SGP), <text:span text:style-name="ifm_span_font.bold_ifm">Rog</text:span> (CDA) en <text:span text:style-name="ifm_span_font.bold_ifm">Van Meenen</text:span> (D66) aan de Minister voor Basis- en Voortgezet Onderwijs en Media over <text:span text:style-name="ifm_span_font.italic_ifm">LVS-instrumenten</text:span> (ingezonden 2 juli 2020).</text:p>
      <text:p text:style-name="ifm_p_mt.3.76mm_ifm">Vraag 1</text:p>
      <text:p text:style-name="ifm_p_ifm">Op basis van welke regelgeving stelt u dat de Expertgroep Toetsen PO de kwaliteit van alle LVS-instrumenten<text:note text:id="ID-2020Z13246-d37e52" text:note-class="footnote"><text:note-citation text:label="1 ">1</text:note-citation><text:note-body><text:p text:style-name="ifm_p_font.normal_size.6.93pt_mt..5mm_indent.-0.1161in_mleft.0.1161in_ifm">LVS: leerlingvolgsysteem</text:p></text:note-body></text:note> beoordeelt en zou moeten beoordelen, terwijl zowel de Wet op het primair onderwijs als het daarop gebaseerde Toetsbesluit enkel toetsen (en reeksen van toetsen) kent?<text:note text:id="n2" text:note-class="footnote"><text:note-citation text:label="2 ">2</text:note-citation><text:note-body><text:p text:style-name="ifm_p_font.normal_size.6.93pt_mt..5mm_indent.-0.1161in_mleft.0.1161in_ifm">Tweede Kamer, vergaderjaar 2019–2020, Aanhangsel Handelingen, nr. 3204.</text:p></text:note-body></text:note> Waarom wijkt u af van uw opvatting in de brief van 6 juli 2018 waarin u stelde dat hiervoor eerst een wijziging van het Toetsbesluit nodig is?<text:note text:id="n3" text:note-class="footnote"><text:note-citation text:label="3 ">3</text:note-citation><text:note-body><text:p text:style-name="ifm_p_font.normal_size.6.93pt_mt..5mm_indent.-0.1161in_mleft.0.1161in_ifm">Kamerstukken II 2017–2018, 31 293, nr. 406.</text:p></text:note-body></text:note></text:p>
      <text:p text:style-name="ifm_p_mt.3.76mm_ifm">Vraag 2</text:p>
      <text:p text:style-name="ifm_p_ifm">Hoe is uw opmerking dat alle instrumenten waarmee de ontwikkeling van leerlingen gevolgd wordt door de Expertgroep Toetsen PO erkend moeten worden te verenigen met uw eerdere stelling dat scholen vrij zijn allerlei instrumenten en methoden te gebruiken, al dan niet zelf ontwikkeld, en de verzamelde informatie in het LVS op te nemen?<text:note text:id="n4" text:note-class="footnote"><text:note-citation text:label="4 ">4</text:note-citation><text:note-body><text:p text:style-name="ifm_p_font.normal_size.6.93pt_mt..5mm_indent.-0.1161in_mleft.0.1161in_ifm">https://www.rijksoverheid.nl/actueel/nieuws/2018/07/06/geen-toetsen-meer-voor-kleuters.</text:p></text:note-body></text:note> Onderkent u dat het zonder wetswijziging niet mogelijk is de vrijheid van scholen om het leerlingvolgsysteem te vullen, bijvoorbeeld met observatieverslagen, niet verder beperkt kan worden dan de huidige wettelijk normen voor (reeksen van) toetsen?</text:p>
      <text:p text:style-name="ifm_p_mt.3.76mm_ifm">Vraag 3</text:p>
      <text:p text:style-name="ifm_p_ifm">Deelt u de mening dat een eigenstandig beoordelingskader voor observatie-instrumenten nodig is en niet slechts een naamwijziging van het oude beoordelingskader voor LVS-toetsen? Kunt u aangeven welke inhoudelijke wijzigingen specifiek voor de beoordeling van observatie-instrumenten zijn doorgevoerd en op grond waarvan deze keuzes zijn gemaakt?</text:p>
      <text:p text:style-name="ifm_p_mt.3.76mm_ifm">Vraag 4</text:p>
      <text:p text:style-name="ifm_p_ifm">Hoe verhoudt uw stelling dat het beoordelingskader transparant dient te zijn zich met het feit dat dit kader niet langer via de website te raadplegen is? Waarom volstaat u met de verwijzing naar het beoordelingskader zonder wijziging van de regelgeving, terwijl u eerder aangaf dat het Toetsbesluit zou moeten verduidelijken welke eisen gelden voor observatie-instrumenten?</text:p>
      <text:p text:style-name="ifm_p_mt.3.76mm_ifm">Vraag 5</text:p>
      <text:p text:style-name="ifm_p_ifm">Kunt u aangeven wat het wezenlijk verschil is tussen de situatie waartegen u bezwaar hebt, namelijk het normeren van individuele kleuters tegen het landelijke gemiddelde als normgroep, en dezelfde praktijk in een kleinere normgroep?</text:p>
      <text:p text:style-name="ifm_p_mt.3.76mm_ifm">Vraag 6</text:p>
      <text:p text:style-name="ifm_p_ifm">Waarom is het toelaatbaar om bij de beoordeling het criterium van deugdelijke normering te beperken tot relatieve normering (norm referenced tests) en om absolute normering (criterion referenced tests) uit te sluiten? Laat het systeem van de referentieniveaus niet zien dat de wetgever juist ook het belang van absolute normering erkent?</text:p>
      <text:p text:style-name="ifm_p_mt.3.76mm_ifm">Vraag 7</text:p>
      <text:p text:style-name="ifm_p_ifm">Deelt u de mening dat het getuigt van zorgvuldigheid om richting scholen pas te communiceren over verplichtingen wanneer de (wettelijke) kaders zijn vastgesteld en om tot die tijd de facultatieve aard van de beoordelingsprocedure aan te geven? Vindt het u het ook voor de hand liggen dat beoordelingsprocedures pas worden doorlopen wanneer de criteria voor een ieder duidelijk ken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VS-instrumenten</dc:title>
    <meta:user-defined meta:name="OVERHEIDop.ParlID/DC.identifier">kv-tk-2020Z13246</meta:user-defined>
    <meta:user-defined meta:name="OVERHEIDop.vraagnummer">2020Z1324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R.J. Rog</meta:user-defined>
    <meta:user-defined meta:name="OVERHEIDop.indiener">R. Bisschop</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LVS-instrumenten</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