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243</text:p>
      <text:p text:style-name="ifm_p_font.roman_mt.3.76mm_ifm">Vragen van het lid <text:span text:style-name="ifm_span_font.bold_ifm">Van den Nieuwenhuijzen</text:span> (GroenLinks) aan de Staatssecretarissen van Defensie en van Financiën over <text:span text:style-name="ifm_span_font.italic_ifm">het lopende onderzoek van de FIOD naar scheepsbouwbedrijf Damen Shipyards</text:span> (ingezonden 2 juli 2020).</text:p>
      <text:p text:style-name="ifm_p_mt.3.76mm_ifm">Vraag 1</text:p>
      <text:p text:style-name="ifm_p_ifm">Kunt u inmiddels aangeven wanneer de FIOD het onderzoek naar mogelijke corruptie door Damen Shipyards, waaraan u refereert in uw antwoorden op eerdere schriftelijke vragen, zal afronden? Zo nee, waarom kunt u dit nog steeds niet, en wanneer verwacht u dit wel te kunnen?<text:note text:id="n1" text:note-class="footnote"><text:note-citation text:label="1 ">1</text:note-citation><text:note-body><text:p text:style-name="ifm_p_font.normal_size.6.93pt_mt..5mm_indent.-0.1161in_mleft.0.1161in_ifm">Aanhangsel Handelingen II, vergaderjaar 2018–2019, nr. 2817</text:p></text:note-body></text:note></text:p>
      <text:p text:style-name="ifm_p_mt.3.76mm_ifm">Vraag 2</text:p>
      <text:p text:style-name="ifm_p_ifm">Is er inmiddels een uitkomst beschikbaar van het hoger beroep dat Damen Shipyards heeft ingesteld tegen het openbaar maken van informatie omtrent deze zaak door het Ministerie van Buitenlandse Zaken? Zo nee, wanneer is deze uitspraak voorzien?</text:p>
      <text:p text:style-name="ifm_p_mt.3.76mm_ifm">Vraag 3</text:p>
      <text:p text:style-name="ifm_p_ifm">Acht u het wenselijk dat binnen de bestaande aanbestedingsregels voor Defensiematerieel lopende strafrechtelijke onderzoeken naar aanbieders niet worden meegewogen? Zo ja, waarom? Zo nee, staat iets u in de weg om dit aan te passen?</text:p>
      <text:p text:style-name="ifm_p_mt.3.76mm_ifm">Vraag 4</text:p>
      <text:p text:style-name="ifm_p_ifm">Deelt u de mening dat het feit dat Damen Shipyards eerder met de Wereldbank heeft geschikt in een sanctie voor corruptie in Sierra Leone an sich al een overweging dient te zijn in het betrekken van het bedrijf in aanbestedingsprocedures? Zo nee, waarom niet?</text:p>
      <text:p text:style-name="ifm_p_mt.3.76mm_ifm">Vraag 5</text:p>
      <text:p text:style-name="ifm_p_ifm">Heeft u indicaties op basis waarvan u kunt aannemen dat Damen Shipyards inmiddels de bedrijfsvoering dusdanig heeft aangepast dat er redelijke grond is om te vertrouwen dat corruptie in de toekomst niet meer voor zal komen? Zo ja, welke?</text:p>
      <text:p text:style-name="ifm_p_mt.3.76mm_ifm">Vraag 6</text:p>
      <text:p text:style-name="ifm_p_ifm">Acht u het denkbaar dat Defensie materieel verwerft bij een bedrijf dat opereert met steekpenningen voor het verkrijgen van opdrachten doordat op het moment van aanbesteding het strafrechtelijk onderzoek nog niet is afgerond? Zo ja, kunt u de rationale van de moraliteit achter die stellingname toelichten?</text:p>
      <text:p text:style-name="ifm_p_mt.3.76mm_ifm">Vraag 7</text:p>
      <text:p text:style-name="ifm_p_ifm">Zijn u lopende of afgeronde strafrechtelijke onderzoeken bekend tegen andere aanbieders in lopende aanbestedingstrajecten van Defensie? Zo ja, om welke aanbieders gaat het, en van welke feiten worden zij verd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opende onderzoek van de FIOD naar scheepsbouwbedrijf Damen Shipyards</dc:title>
    <meta:user-defined meta:name="OVERHEIDop.ParlID/DC.identifier">kv-tk-2020Z13243</meta:user-defined>
    <meta:user-defined meta:name="OVERHEIDop.vraagnummer">2020Z13243</meta:user-defined>
    <meta:user-defined meta:name="OVERHEIDop.KamervraagTypen/DC.type">Schriftelijke vragen</meta:user-defined>
    <meta:user-defined meta:name="OVERHEIDop.Parlementair/DC.type">Kamervragen zonder Antwoord</meta:user-defined>
    <meta:user-defined meta:name="OVERHEIDop.indiener">T.J.H. van den Nieuwenhuijzen</meta:user-defined>
    <meta:user-defined meta:name="OVERHEIDop.vergaderjaar">2019-2020</meta:user-defined>
    <meta:user-defined meta:name="DCTERMS.W3CDTF/OVERHEIDop.datumIndiening">2020-07-02</meta:user-defined>
    <meta:user-defined meta:name="OVERHEID.StatenGeneraal/DC.creator">Tweede Kamer der Staten-Generaal</meta:user-defined>
    <dc:language>nl</dc:language>
    <meta:user-defined meta:name="DCTERMS.alternative"/>
    <meta:user-defined meta:name="DC.title">Het lopende onderzoek van de FIOD naar scheepsbouwbedrijf Damen Shipyards</meta:user-defined>
    <meta:user-defined meta:name="DCTERMS.W3CDTF/DCTERMS.available">2020-07-02</meta:user-defined>
    <meta:user-defined meta:name="OVERHEIDop.publicationName">Kamervragen zonder antwoord</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Belasting</meta:user-defined>
    <meta:user-defined meta:name="OVERHEIDop.versieInformatie"/>
  </office:meta>
</office:document-meta>
</file>