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2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242</text:p>
      <text:p text:style-name="ifm_p_font.roman_mt.3.76mm_ifm">Vragen van het lid <text:span text:style-name="ifm_span_font.bold_ifm">Futselaar</text:span> (SP) aan de Minister van Economische Zaken en Klimaat over <text:span text:style-name="ifm_span_font.italic_ifm">het aangekondigde banenverlies bij Eaton in Hengelo</text:span> (ingezonden 2 juli 2020).</text:p>
      <text:p text:style-name="ifm_p_mt.3.76mm_ifm">Vraag 1</text:p>
      <text:p text:style-name="ifm_p_ifm">Kent u het bericht «Eaton in Hengelo schrapt 300 arbeidsplaatsen»?<text:note text:id="ID-2020Z13242-d37e52" text:note-class="footnote"><text:note-citation text:label="1 ">1</text:note-citation><text:note-body><text:p text:style-name="ifm_p_font.normal_size.6.93pt_mt..5mm_indent.-0.1161in_mleft.0.1161in_ifm">RTV Oost, 1 juli 2020, «Eaton in Hengelo schrapt 300 arbeidsplaatsen» (https://www.rtvoost.nl/nieuws/332660/Eaton-in-Hengelo-schrapt-300-arbeidsplaatsen)</text:p></text:note-body></text:note></text:p>
      <text:p text:style-name="ifm_p_mt.3.76mm_ifm">Vraag 2</text:p>
      <text:p text:style-name="ifm_p_ifm">Wat is uw reactie op dit bericht nu na Vredestein opnieuw een groot bedrijf uit Twente productie naar (onder andere) Hongarije dreigt te verplaatsen? Is hier wat u betreft inmiddels sprake van een (zeer zorgwekkend) patroon?</text:p>
      <text:p text:style-name="ifm_p_mt.3.76mm_ifm">Vraag 3</text:p>
      <text:p text:style-name="ifm_p_ifm">Bent u bereid in gesprek te gaan met de bedrijfsleiding van Eaton om zoveel mogelijk banen voor de regio te behouden?</text:p>
      <text:p text:style-name="ifm_p_mt.3.76mm_ifm">Vraag 4</text:p>
      <text:p text:style-name="ifm_p_ifm">Bent u bereid om in samenspraak met Twentse gemeenten, de provincie Overijssel, vakbonden en Twentse bedrijven te komen tot een strategie voor behoud van industriële werkgelegenheid in Twente?</text:p>
      <text:p text:style-name="ifm_p_mt.3.76mm_ifm">Vraag 5</text:p>
      <text:p text:style-name="ifm_p_ifm">Welke andere mogelijkheden ziet u om zich in te zetten voor het behoud van werkgelegenheid bij Eaton Hengelo specifiek en Twente in het algeme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gekondigde banenverlies bij Eaton in Hengelo.</dc:title>
    <meta:user-defined meta:name="OVERHEIDop.ParlID/DC.identifier">kv-tk-2020Z13242</meta:user-defined>
    <meta:user-defined meta:name="OVERHEIDop.vraagnummer">2020Z132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20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gekondigde banenverlies bij Eaton in Hengelo.</meta:user-defined>
    <meta:user-defined meta:name="DCTERMS.W3CDTF/DCTERMS.available">2020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