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2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241</text:p>
      <text:p text:style-name="ifm_p_font.roman_mt.3.76mm_ifm">Vragen van het lid <text:span text:style-name="ifm_span_font.bold_ifm">Van Beukering-Huijbregts</text:span> (D66) aan de Minister van Justitie en Veiligheid over <text:span text:style-name="ifm_span_font.italic_ifm">geweldsaanwending door de politie</text:span> (ingezonden 2 juli 2020).</text:p>
      <text:p text:style-name="ifm_p_mt.3.76mm_ifm">Vraag 1</text:p>
      <text:p text:style-name="ifm_p_ifm">Wordt er bij de registratie van geweldsaanwending door de politie, zoals toegelicht in uw brief «Cijfers geweldsaanwending politie 2019», onderscheid gemaakt tussen verschillende vormen van fysiek geweld?<text:note text:id="ID-2020Z13241-d37e51" text:note-class="footnote"><text:note-citation text:label="1 ">1</text:note-citation><text:note-body><text:p text:style-name="ifm_p_font.normal_size.6.93pt_mt..5mm_indent.-0.1161in_mleft.0.1161in_ifm">Cijfers geweldsaanwending politie 2019, 29 juni 2020, 2020D26642</text:p></text:note-body></text:note></text:p>
      <text:p text:style-name="ifm_p_mt.3.76mm_ifm">Vraag 2</text:p>
      <text:p text:style-name="ifm_p_ifm">Is het mogelijk om vormen van fysiek geweld verder uit te splitsen op basis van de meldingsformulieren geweldsaanwending, zoals ook is gedaan in het onderzoek «Met gepast geweld»? Zo ja, kunt u inzichtelijk maken hoe de aantallen toepassing van fysiek geweld door de politie in 2019 zijn opgesplitst? Zo nee, waarom niet?<text:note text:id="ID-2020Z13241-d37e66" text:note-class="footnote"><text:note-citation text:label="2 ">2</text:note-citation><text:note-body><text:p text:style-name="ifm_p_font.normal_size.6.93pt_mt..5mm_indent.-0.1161in_mleft.0.1161in_ifm">Politie en Wetenschap «Met gepast geweld: politiegeweld in Nederland in 2016», Sdu Uitgevers, Den Haag 2020, https://www.politieenwetenschap.nl/publicatie/politiewetenschap/2020/met-gepast-geweld-354/</text:p></text:note-body></text:note></text:p>
      <text:p text:style-name="ifm_p_mt.3.76mm_ifm">Vraag 3</text:p>
      <text:p text:style-name="ifm_p_ifm">Kunt u inzichtelijk maken hoe vaak de politie de nekklem als geweldsmiddel heeft ingezet in 2019? Kunt u tevens inzichtelijk maken hoe vaak daarbij sprake was van een verwurgingstechniek?</text:p>
      <text:p text:style-name="ifm_p_mt.3.76mm_ifm">Vraag 4</text:p>
      <text:p text:style-name="ifm_p_ifm">Klopt het dat de nekklem is bedoeld voor situaties waarin mensen zich hevig tegen de politie verzetten en moeilijk onder controle te brengen zijn? Zo ja, hoe verhoudt zich dit tot het risico op verwurging? Zo nee, voor welke situaties is de nekklem als geweldsmiddel dan bedoeld?</text:p>
      <text:p text:style-name="ifm_p_mt.3.76mm_ifm">Vraag 5</text:p>
      <text:p text:style-name="ifm_p_ifm">Kunt u de noodzaak van de nekklem als verwurgingstechniek in het scala van geweldsmiddelen voor de taakuitvoering toelichten?</text:p>
      <text:p text:style-name="ifm_p_mt.3.76mm_ifm">Vraag 6</text:p>
      <text:p text:style-name="ifm_p_ifm">Op welke manier heeft u uitvoering gegeven aan de motie van de leden Groothuizen en Den Boer die oproept tot periodiek casusoverstijgend onderzoek naar alle gevallen waarbij mensen te maken krijgen met politiegeweld?<text:note text:id="ID-2020Z13241-d37e103" text:note-class="footnote"><text:note-citation text:label="3 ">3</text:note-citation><text:note-body><text:p text:style-name="ifm_p_font.normal_size.6.93pt_mt..5mm_indent.-0.1161in_mleft.0.1161in_ifm">Kamerstuk 34 641, nr. 1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weldsaanwending door de politie</dc:title>
    <meta:user-defined meta:name="OVERHEIDop.ParlID/DC.identifier">kv-tk-2020Z13241</meta:user-defined>
    <meta:user-defined meta:name="OVERHEIDop.vraagnummer">2020Z13241</meta:user-defined>
    <meta:user-defined meta:name="OVERHEIDop.KamervraagTypen/DC.type">Schriftelijke vragen</meta:user-defined>
    <meta:user-defined meta:name="OVERHEIDop.Parlementair/DC.type">Kamervragen zonder Antwoord</meta:user-defined>
    <meta:user-defined meta:name="OVERHEIDop.indiener">M.J.T.G. van Beukering-Huijbregts</meta:user-defined>
    <meta:user-defined meta:name="OVERHEIDop.vergaderjaar">2019-2020</meta:user-defined>
    <meta:user-defined meta:name="DCTERMS.W3CDTF/OVERHEIDop.datumIndiening">2020-07-02</meta:user-defined>
    <meta:user-defined meta:name="OVERHEID.StatenGeneraal/DC.creator">Tweede Kamer der Staten-Generaal</meta:user-defined>
    <dc:language>nl</dc:language>
    <meta:user-defined meta:name="DCTERMS.alternative"/>
    <meta:user-defined meta:name="DC.title">Geweldsaanwending door de politie</meta:user-defined>
    <meta:user-defined meta:name="DCTERMS.W3CDTF/DCTERMS.available">2020-07-02</meta:user-defined>
    <meta:user-defined meta:name="OVERHEIDop.publicationName">Kamervragen zonder antwoord</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