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33</text:p>
      <text:p text:style-name="ifm_p_font.roman_mt.3.76mm_ifm">Vragen van de leden <text:span text:style-name="ifm_span_font.bold_ifm">Paternotte</text:span>, <text:span text:style-name="ifm_span_font.bold_ifm">Diertens</text:span> (beiden D66) en <text:span text:style-name="ifm_span_font.bold_ifm"/>Kröger (GroenLinks) aan de Minister van Infrastructuur en Waterstaat over <text:span text:style-name="ifm_span_font.italic_ifm">niet-essentiële reizen naar risicogebieden tijdens de coronacrisis</text:span> (ingezonden 1 juli 2020).</text:p>
      <text:p text:style-name="ifm_p_mt.3.76mm_ifm">Vraag 1</text:p>
      <text:p text:style-name="ifm_p_ifm">Kunt u uiteenzetten voor welke landen op het moment van beantwoording een inreisverbod geldt en waarop de keuze om hiervoor een inreisverbod te blijven hanteren is gebaseerd?</text:p>
      <text:p text:style-name="ifm_p_mt.3.76mm_ifm">Vraag 2</text:p>
      <text:p text:style-name="ifm_p_ifm">Klopt het dat het in de praktijk mogelijk is voor Nederlanders om van en naar deze landen te reizen voor niet-essentiële doeleinden zoals vakanties, ondanks het feit dat een dringend advies geldt om hier alleen naartoe te reizen als dit een essentiële reis betreft?</text:p>
      <text:p text:style-name="ifm_p_mt.3.76mm_ifm">Vraag 3</text:p>
      <text:p text:style-name="ifm_p_ifm">Kunt u uiteenzetten waarom het wel mogelijk is om van en naar deze landen op vakantie te gaan als Nederlander, maar het niet mogelijk is om als inwoner van deze landen naar Nederland te komen? Waar zit volgens u het verschil?</text:p>
      <text:p text:style-name="ifm_p_mt.3.76mm_ifm">Vraag 4</text:p>
      <text:p text:style-name="ifm_p_ifm">Klopt het dat op dit moment naar Turkije alleen al 70 rechtstreekse vluchten per week gaan? Kunt u uiteenzetten hoe aannemelijk u het acht dat de reizen van alle passagiers van deze vluchten, maar ook andere vluchten die nu al gaan of gepland staan naar een risicogebied met een oranje reisadvies, voor essentiële doeleinden zijn?</text:p>
      <text:p text:style-name="ifm_p_mt.3.76mm_ifm">Vraag 5</text:p>
      <text:p text:style-name="ifm_p_ifm">Kunt u toelichten op welke wijze op dit moment vast te stellen is of een reis wel of niet voor essentiële doeleinden wordt gemaakt?</text:p>
      <text:p text:style-name="ifm_p_mt.3.76mm_ifm">Vraag 6</text:p>
      <text:p text:style-name="ifm_p_ifm">Bent u het eens met de vragenstellers dat een advies om alleen naar risicogebieden te reizen als de reis essentieel is, niet voldoende is om te verzekeren dat dit in de praktijk ook zo gebeurt?</text:p>
      <text:p text:style-name="ifm_p_mt.3.76mm_ifm">Vraag 7</text:p>
      <text:p text:style-name="ifm_p_ifm">Bent u bekend met de eerdere aanpak van België om tot 15 juni jl. voor alle reizen naar België verplicht te stellen dat niet alleen identiteitspapieren werden getoond, maar ook werd aangetoond in een verklaring dat een reis ook echt essentieel was? Kunt u uiteenzetten of dit Belgische beleid blijft gelden voor landen die niet zijn geïncludeerd op de EU-lijst van veilige bestemmingen buiten Europa?</text:p>
      <text:p text:style-name="ifm_p_mt.3.76mm_ifm">Vraag 8</text:p>
      <text:p text:style-name="ifm_p_ifm">Kunt u aangeven hoe andere landen, zoals Frankrijk, Duitsland of Noorwegen omgaan met de vraag of een reis noodzakelijk was en of de reiziger aan een groot besmettingsrisico wordt/was blootgesteld? Hoe worden daar vertrekkende of arriverende reizigers gecontroleerd? Wordt hier bij aankomst om een gezondheidsverklaring of reden voor de reis gevraagd?</text:p>
      <text:p text:style-name="ifm_p_mt.3.76mm_ifm">Vraag 9</text:p>
      <text:p text:style-name="ifm_p_ifm">Hoe beoordeelt u deze aanpak in het kunnen verzekeren dat een reisadvies ook daadwerkelijk wordt opgevolgd? In hoeverre acht u het wenselijk dat een dergelijke aanpak ook in Nederland wordt toegepast om te verzekeren dat er daadwerkelijk alleen essentiële reizen naar risicogebieden met een oranje reisadvies gaan?</text:p>
      <text:p text:style-name="ifm_p_mt.3.76mm_ifm">Vraag 10</text:p>
      <text:p text:style-name="ifm_p_ifm">Op welke manier wordt het dringende advies om in thuisquarantaine te gaan na terugkomst van een risicogebied met een oranje reisadvies, gehandhaafd? Indien hier niet op gehandhaafd wordt, welke andere maatregelen worden genomen om het verspreidingsrisico bij terugkomst te beperken?</text:p>
      <text:p text:style-name="ifm_p_mt.3.76mm_ifm">Vraag 11</text:p>
      <text:p text:style-name="ifm_p_ifm">Gezien het belang voor de volksgezondheid, kunt u deze vragen elk afzonderlijk beantwoorden voor het VSO Luchtvaart van 2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t-essentiële reizen naar risicogebieden tijdens de coronacrisis</dc:title>
    <meta:user-defined meta:name="OVERHEIDop.ParlID/DC.identifier">kv-tk-2020Z12933</meta:user-defined>
    <meta:user-defined meta:name="OVERHEIDop.vraagnummer">2020Z1293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A.E. Diertens</meta:user-defined>
    <meta:user-defined meta:name="OVERHEIDop.indiener">J.M. Paternotte</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Niet-essentiële reizen naar risicogebieden tijdens de coronacrisis</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