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30</text:p>
      <text:p text:style-name="ifm_p_font.roman_mt.3.76mm_ifm">Vragen van het lid <text:span text:style-name="ifm_span_font.bold_ifm">Belhaj</text:span> (D66) aan de Minister van Defensie over <text:span text:style-name="ifm_span_font.italic_ifm">het bericht dat Defensie gedragsbeïnvloedingsmethodes ontwikkelt voor moderne oorlogsvoering</text:span> (ingezonden 1 juli 2020).</text:p>
      <text:p text:style-name="ifm_p_mt.3.76mm_ifm">Vraag 1</text:p>
      <text:p text:style-name="ifm_p_ifm">Heeft u kennisgenomen van het nieuwsbericht «Een soft maar gevaarlijk wapen: moderne oorlogsvoering richt zich op beïnvloeding van de bevolking»?<text:note text:id="ID-2020Z12930-d37e48" text:note-class="footnote"><text:note-citation text:label="1 ">1</text:note-citation><text:note-body><text:p text:style-name="ifm_p_font.normal_size.6.93pt_mt..5mm_indent.-0.1161in_mleft.0.1161in_ifm">NRC.nl 26 juni 2020: https://www.nrc.nl/nieuws/2020/06/26/een-soft-maar-gevaarlijk-wapen-moderne-oorlogsvoering-richt-zich-op-beinvloeding-van-de-bevolking-a4004227</text:p></text:note-body></text:note></text:p>
      <text:p text:style-name="ifm_p_mt.3.76mm_ifm">Vraag 2</text:p>
      <text:p text:style-name="ifm_p_ifm">Deelt u de mening dat een nieuwe tool voor moderne oorlogsvoering zoals gedragsbeïnvloeding (i.e. de BDM-methode) pas ingezet zou kunnen worden nadat hier een ethisch kader voor is vastgesteld?</text:p>
      <text:p text:style-name="ifm_p_mt.3.76mm_ifm">Vraag 3</text:p>
      <text:p text:style-name="ifm_p_ifm">Wat vindt u ervan dat de BDM-methode er toe zou kunnen aanzetten burgers in conflictsituaties actief te betrekken bij het conflict en ze zodoende mogelijk te dwingen een kant te kiezen, dan wel niet doelwit te maken?</text:p>
      <text:p text:style-name="ifm_p_mt.3.76mm_ifm">Vraag 4</text:p>
      <text:p text:style-name="ifm_p_ifm">Bent u bereid onderzoek te laten doen naar de manier waarop andere landen omgaan met het gebruik van de BDM-methode of vergelijkbare methodes van gedragsbeïnvloeding in oorlogsvoering?</text:p>
      <text:p text:style-name="ifm_p_mt.3.76mm_ifm">Vraag 5</text:p>
      <text:p text:style-name="ifm_p_ifm">Wat is de reden dat Defensiepersoneel op grote schaal cursussen krijgt om kennis te maken met de BDM-methode, als deze methode op dit moment op de plank ligt?</text:p>
      <text:p text:style-name="ifm_p_mt.3.76mm_ifm">Vraag 6</text:p>
      <text:p text:style-name="ifm_p_ifm">Deelt u de mening dat het noodzakelijk is voor de krijgsmacht, de politiek en de maatschappij om een debat te voeren over het gebruik van deze BDM-methode of andere, vergelijkbare, methodes?</text:p>
      <text:p text:style-name="ifm_p_mt.3.76mm_ifm">Vraag 7</text:p>
      <text:p text:style-name="ifm_p_ifm">Kunt u bevestigen dat deze methode op dit moment niet door de Nederlandse krijgsmacht wordt gebruikt in het buitenland?</text:p>
      <text:p text:style-name="ifm_p_mt.3.76mm_ifm">Vraag 8</text:p>
      <text:p text:style-name="ifm_p_ifm">Wat vindt u ervan dat de BDM-methode is aangeschaft bij het moederbedrijf van Cambridge Analytica, het bedrijf dat een zeer twijfelachtige rol heeft gespeeld bij de Amerikaanse presidentsverkiezingen van 2016 en het Brexit-referendum van 2016?</text:p>
      <text:h text:style-name="ifm_p_font.bold_mt.5.08mm_page.keep-with-next_ifm" text:outline-level="2">Toelichting</text:h>
      <text:p text:style-name="ifm_p_mt.4.23mm_ifm">Deze vragen dienen ter aanvulling op eerdere vragen van de leden Van den Nieuwenhuijzen (GroenLinks), Karabulut (SP) en Kerstens (PvdA), ingezonden 29 juni 2020, vraagnummer 2020Z124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fensie gedragsbeïnvloedingsmethodes ontwikkelt voor moderne oorlogsvoering</dc:title>
    <meta:user-defined meta:name="OVERHEIDop.ParlID/DC.identifier">kv-tk-2020Z12930</meta:user-defined>
    <meta:user-defined meta:name="OVERHEIDop.vraagnummer">2020Z12930</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Het bericht dat Defensie gedragsbeïnvloedingsmethodes ontwikkelt voor moderne oorlogsvoering</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