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129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928</text:p>
      <text:p text:style-name="ifm_p_font.roman_mt.3.76mm_ifm">Vragen van het lid <text:span text:style-name="ifm_span_font.bold_ifm">Van Raan</text:span> (PvdD) aan de Minister van Infrastructuur en Waterstaat over <text:span text:style-name="ifm_span_font.italic_ifm">de mogelijke contradictie tussen uitspraken van de Minister van I&amp;W en een stelling van Corendon over het reisadvies «code oranje»</text:span> (ingezonden 1 juli 2020).</text:p>
      <text:p text:style-name="ifm_p_mt.3.76mm_ifm">Vraag 1</text:p>
      <text:p text:style-name="ifm_p_ifm">Kent u de stelling van Corendon dat Nederlandse ziektekostenverzekeringen medische kosten in het buitenland dekken «tot een maximum van het tarief in Nederland, ook als een behandeling verband houdt met het coronavirus, ongeacht het geldende reisadvies»?<text:note text:id="ID-2020Z12928-d37e53" text:note-class="footnote"><text:note-citation text:label="1 ">1</text:note-citation><text:note-body><text:p text:style-name="ifm_p_font.normal_size.6.93pt_mt..5mm_indent.-0.1161in_mleft.0.1161in_ifm">Website Corendon, 26 juni 2020 (https://www.corendon.nl/klantenservice/blog/2020/06/26/zijn-vakanties-naar-turkije-mogelijk/)</text:p></text:note-body></text:note> Zo ja, klopt deze stelling?</text:p>
      <text:p text:style-name="ifm_p_mt.3.76mm_ifm">Vraag 2</text:p>
      <text:p text:style-name="ifm_p_ifm">Hoe moeten we deze stelling van Corendon duiden in verhouding tot uw uitspraken tijdens het vragenuurtje van 30 juni 2020, toen u in antwoord op een vraag van het lid Van Raan (Partij voor de Dieren) over een ontmoedigingscampagne voor vliegreizen zei: <text:span text:style-name="ifm_span_font.italic_ifm">«(...) volgens mij is de belangrijkste ontmoediging dat het reisadvies oranje is voor een groot deel van de landen, want dat betekent namelijk ook – en dat hebben we nog even nagetrokken bij het Verbond van Verzekeraars – dat je dan als je een ziekte oploopt of wat dan ook, dat je dan niet verzekerd bent (...)»</text:span>?<text:note text:id="ID-2020Z12928-d37e70" text:note-class="footnote"><text:note-citation text:label="2 ">2</text:note-citation><text:note-body><text:p text:style-name="ifm_p_font.normal_size.6.93pt_mt..5mm_indent.-0.1161in_mleft.0.1161in_ifm">Vragenuurtje d.d. 30 juni 2020.</text:p></text:note-body></text:note></text:p>
      <text:p text:style-name="ifm_p_mt.3.76mm_ifm">Vraag 3</text:p>
      <text:p text:style-name="ifm_p_ifm">Wie heeft er gelijk in deze kwestie: de Minister of Corendon? Kunt u dat toelichten?</text:p>
      <text:p text:style-name="ifm_p_mt.3.76mm_ifm">Vraag 4</text:p>
      <text:p text:style-name="ifm_p_ifm">Deelt u de mening dat het zeer onwenselijk is dat Corendon de volksgezondheidsrisico’s bagatelliseert met opmerkingen als «De medische voorzieningen die door de Turkse overheid worden verzorgd, staan goed aangeschreven terwijl de kosten betrekkelijk laag zijn; om die reden gaan er jaarlijks ruim een miljoen buitenlanders speciaal naar Turkije voor medische behandelingen»?<text:note text:id="ID-2020Z12928-d37e92" text:note-class="footnote"><text:note-citation text:label="3 ">3</text:note-citation><text:note-body><text:p text:style-name="ifm_p_font.normal_size.6.93pt_mt..5mm_indent.-0.1161in_mleft.0.1161in_ifm">Website Corendon, 26 juni 2020 (https://www.corendon.nl/klantenservice/blog/2020/06/26/zijn-vakanties-naar-turkije-mogelijk/)</text:p></text:note-body></text:note> Zo nee, waarom niet?</text:p>
      <text:p text:style-name="ifm_p_mt.3.76mm_ifm">Vraag 5</text:p>
      <text:p text:style-name="ifm_p_ifm">Wat vindt u ervan dat Corendon het reisadvies voor Turkije (code oranje) bagatelliseert met opmerkingen als: «... Dit advies lijkt niet specifiek gebaseerd op de gezondheidssituatie in de Turkse badplaatsen; het lijkt eerder het gevolg van het beleid om voor alle landen buiten Europa – met uitzondering van de Caribische landen binnen ons eigen koninkrijk – vooralsnog het reisadvies op oranje te houden ...»?<text:note text:id="ID-2020Z12928-d37e107" text:note-class="footnote"><text:note-citation text:label="4 ">4</text:note-citation><text:note-body><text:p text:style-name="ifm_p_font.normal_size.6.93pt_mt..5mm_indent.-0.1161in_mleft.0.1161in_ifm">Website Corendon, 26 juni 2020 (https://www.corendon.nl/klantenservice/blog/2020/06/26/zijn-vakanties-naar-turkije-mogelijk/)</text:p></text:note-body></text:note></text:p>
      <text:p text:style-name="ifm_p_mt.3.76mm_ifm">Vraag 6</text:p>
      <text:p text:style-name="ifm_p_ifm">Kunt u de verschillen uiteenzetten voor reizigers die een enkele reis maken vanuit een gebied met code oranje naar Nederland en reizigers die retour reizen tussen Nederland en een land met code oranje, meer specifiek gericht op veiligheidsmaatregelen, preventie en verzekeringen?</text:p>
      <text:p text:style-name="ifm_p_mt.3.76mm_ifm">Vraag 7</text:p>
      <text:p text:style-name="ifm_p_ifm">Erkent u dat het aantal vliegreizen dat inmiddels weer wordt georganiseerd naar bestemmingen met code oranje, voorbij lijkt te gaan aan het strikt noodzakelijke karakter dat het uitgangspunt moet zijn bij reizen naar bestemmingen met code oranje?<text:note text:id="ID-2020Z12928-d37e126" text:note-class="footnote"><text:note-citation text:label="5 ">5</text:note-citation><text:note-body><text:p text:style-name="ifm_p_font.normal_size.6.93pt_mt..5mm_indent.-0.1161in_mleft.0.1161in_ifm">Website Schiphol (https://www.schiphol.nl/nl/vertrek/)</text:p></text:note-body></text:note><text:span text:style-name="ifm_span_font.superscript_ifm">, </text:span><text:note text:id="ID-2020Z12928-d37e133" text:note-class="footnote"><text:note-citation text:label="6 ">6</text:note-citation><text:note-body><text:p text:style-name="ifm_p_font.normal_size.6.93pt_mt..5mm_indent.-0.1161in_mleft.0.1161in_ifm">Website Rotterdam The Hague Airport (https://www.rotterdamthehagueairport.nl/reizigers/vluchten/vertrektijden/)</text:p></text:note-body></text:note> Zo nee, waarom niet?</text:p>
      <text:p text:style-name="ifm_p_mt.3.76mm_ifm">Vraag 8</text:p>
      <text:p text:style-name="ifm_p_ifm">Kent u de recente reclames van vliegtuigmaatschappijen, inclusief aanbiedingen voor ploftickets?<text:note text:id="ID-2020Z12928-d37e147" text:note-class="footnote"><text:note-citation text:label="7 ">7</text:note-citation><text:note-body><text:p text:style-name="ifm_p_font.normal_size.6.93pt_mt..5mm_indent.-0.1161in_mleft.0.1161in_ifm">Twitter, twitterbericht van het lid Lammert van Raan d.d. 25 juni 2020 (https://twitter.com/LammertvanRaan/status/1276053321179111429/photo/1)</text:p></text:note-body></text:note></text:p>
      <text:p text:style-name="ifm_p_mt.3.76mm_ifm">Vraag 9</text:p>
      <text:p text:style-name="ifm_p_ifm">Erkent u dat de luchtvaart een versnellende rol gespeeld heeft in het verspreiden van het coronavirus over de wereld? Zo nee, waarom niet?</text:p>
      <text:p text:style-name="ifm_p_mt.3.76mm_ifm">Vraag 10</text:p>
      <text:p text:style-name="ifm_p_ifm">Erkent u dat de luchtvaartsector zelf de volksgezondheid niet op 1 plaatst, maar kiest voor het zo snel mogelijk aanwakkeren van de vraag naar vliegtickets? Zo nee, waarom niet?</text:p>
      <text:p text:style-name="ifm_p_mt.3.76mm_ifm">Vraag 11</text:p>
      <text:p text:style-name="ifm_p_ifm">Kent u de campagne van de rijksoverheid, waarbij met posters op haltes van het openbaar vervoer werd opgeroepen om alleen noodzakelijke reizen te maken?</text:p>
      <text:p text:style-name="ifm_p_mt.3.76mm_ifm">Vraag 12</text:p>
      <text:p text:style-name="ifm_p_ifm">Bent u ertoe bereid om alsnog een actieve ontmoedigingscampagne op te starten voor vliegreizen in het algemeen en risicobestemmingen in het bijzonder, vergelijkbaar met de ontmoedigingscampagne die werd opgericht voor het openbaar vervo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contradictie tussen uitspraken van de minister van I&amp;W en een stelling van Corendon over het reisadvies ‘code oranje’</dc:title>
    <meta:user-defined meta:name="OVERHEIDop.ParlID/DC.identifier">kv-tk-2020Z12928</meta:user-defined>
    <meta:user-defined meta:name="OVERHEIDop.vraagnummer">2020Z12928</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9-2020</meta:user-defined>
    <meta:user-defined meta:name="DCTERMS.W3CDTF/OVERHEIDop.datumIndiening">2020-07-01</meta:user-defined>
    <meta:user-defined meta:name="OVERHEID.StatenGeneraal/DC.creator">Tweede Kamer der Staten-Generaal</meta:user-defined>
    <dc:language>nl</dc:language>
    <meta:user-defined meta:name="DCTERMS.alternative"/>
    <meta:user-defined meta:name="DC.title">De mogelijke contradictie tussen uitspraken van de minister van I&amp;W en een stelling van Corendon over het reisadvies ‘code oranje’</meta:user-defined>
    <meta:user-defined meta:name="DCTERMS.W3CDTF/DCTERMS.available">2020-07-01</meta:user-defined>
    <meta:user-defined meta:name="OVERHEIDop.publicationName">Kamervragen zonder antwoord</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Verkeer | Luchtvaart</meta:user-defined>
    <meta:user-defined meta:name="OVERHEIDop.versieInformatie"/>
  </office:meta>
</office:document-meta>
</file>