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27</text:p>
      <text:p text:style-name="ifm_p_font.roman_mt.3.76mm_ifm">Vragen van lid <text:span text:style-name="ifm_span_font.bold_ifm">Beckerman</text:span> (SP) aan de Minister van Binnenlandse Zaken en Koninkrijksrelaties over <text:span text:style-name="ifm_span_font.italic_ifm">de projecten «Heft in Eigen Hand» en «Eigen Initiatief»</text:span> (ingezonden 1 juli 2020).</text:p>
      <text:p text:style-name="ifm_p_mt.3.76mm_ifm">Vraag 1</text:p>
      <text:p text:style-name="ifm_p_ifm">Bent u op de hoogte van het feit dat meerdere bewoners in het aardbevingsgebied die in 2016 zijn gestart met de projecten «Heft in Eigen Hand» en «Eigen Initiatief», waarbij zij zelf de regie zouden hebben om hun huis veilig te maken, vastlopen vanwege verschillende oorzaken? Kunt u uw antwoord toelichten?</text:p>
      <text:p text:style-name="ifm_p_mt.3.76mm_ifm">Vraag 2</text:p>
      <text:p text:style-name="ifm_p_ifm">Kunt u in een overzicht weergeven wat de stand van zaken is van de deelnemers in deze projecten? In welk stadium bevinden zij zich? Hoeveel mensen wonen inmiddels in een veilig huis? Hoeveel mensen zitten momenteel in een andere woning, omdat hun huis nu wordt versterkt? Hoeveel mensen zijn vastgelopen? Om welke redenen?</text:p>
      <text:p text:style-name="ifm_p_mt.3.76mm_ifm">Vraag 3</text:p>
      <text:p text:style-name="ifm_p_ifm">Welke regels en instructies hebben bouwbegeleiders, architecten en constructeurs meegekregen bij aanvang van deze projecten? Hoe vaak zijn die veranderd in de afgelopen jaren? Hoe komt het dat bewoners steeds te maken krijgen met verschillende regels? Waarom zijn de kaders en regels niet helder en transparant en worden deze niet met de bewoners op papier gedeeld?</text:p>
      <text:p text:style-name="ifm_p_mt.3.76mm_ifm">Vraag 4</text:p>
      <text:p text:style-name="ifm_p_ifm">Welke achtergrond hebben bouwbegeleiders? Zijn allen in het bezit van voldoende kennis om bewoners goed bij te staan? Zijn zij onafhankelijk? Voor wie zouden zij zich moeten inzetten? Voor de bewoners of de veroorzakers/betalende partij? Kunt u uitleggen waarom bewoners het gevoel krijgen dat sommige aannemers en bouwbegeleiders elkaar goed kennen? Waarom lijkt het soms dat er onderlinge afspraken worden gemaakt?</text:p>
      <text:p text:style-name="ifm_p_mt.3.76mm_ifm">Vraag 5</text:p>
      <text:p text:style-name="ifm_p_ifm">Begrijpt u dat bewoners het vertrouwen kwijt raken wanneer bouwbegeleiders of de Nationaal Coördinator Groningen (NCG) dingen zeggen als «Dit is het voorstel: Take it or leave it», «Jullie zijn te persoonlijk betrokken, gelukkig vliegen wij het rationeel aan», «Regel maar vast een extra ton bij de bank, je krijgt tenslotte een nieuw huis» of «Als je geen eigen bijdrage van een ton levert, krijg je een kleiner huis»?</text:p>
      <text:p text:style-name="ifm_p_mt.3.76mm_ifm">Vraag 6</text:p>
      <text:p text:style-name="ifm_p_ifm">Hoeveel bouwbegeleiders zijn er die geen contractverlenging krijgen omdat zij niet bereid zijn mee te werken aan het uitwringen van bouwbudgetten? Hoeveel van deze bouwbegeleiders hebben aangegeven dat zij het gevoel hebben gedupeerden in de steek te laten? Kunt u uw antwoord toelichten?</text:p>
      <text:p text:style-name="ifm_p_mt.3.76mm_ifm">Vraag 7</text:p>
      <text:p text:style-name="ifm_p_ifm">Deelt u de mening dat alle gedupeerden recht hebben om terug te krijgen wat ze hadden? Wat vindt u ervan dat mensen het gevoel hebben dat naarmate de jaren vorderen, zij steeds minder krijgen? Wat gaat u eraan doen om te zorgen dat mensen ook krijgen wat ze hadden?</text:p>
      <text:p text:style-name="ifm_p_mt.3.76mm_ifm">Vraag 8</text:p>
      <text:p text:style-name="ifm_p_ifm">Hoe loopt het proces van de berekening van de bouwkosten? Waarop worden de kosten gebaseerd? Wie maakt die berekening? Wordt er door verschillende aannemers een berekening gemaakt, dus is er sprake van marktwerking? Klopt het dat de aannemer die de versterkingskosten berekent, ook automatisch de opdracht gegund krijgt? Kunt u uw antwoord toe lichten?</text:p>
      <text:p text:style-name="ifm_p_mt.3.76mm_ifm">Vraag 9</text:p>
      <text:p text:style-name="ifm_p_ifm">Wat gebeurt er met de kosten die inmiddels steeds hoger worden, simpelweg omdat de berekening van een tijd geleden is en alles duurder is geworden?</text:p>
      <text:p text:style-name="ifm_p_mt.3.76mm_ifm">Vraag 10</text:p>
      <text:p text:style-name="ifm_p_ifm">Klopt het dat mensen vanuit de NCG opdracht krijgen hun verhaal niet te delen? Dus dat zij hun verhaal geheim moeten houden? Waarom is dat?</text:p>
      <text:p text:style-name="ifm_p_mt.3.76mm_ifm">Vraag 11</text:p>
      <text:p text:style-name="ifm_p_ifm">Klopt het dat de NCG opdracht heeft gekregen van het ministerie om heel scherp te calculeren? En dat bijgebouwen niet mogen worden versterkt? Kunt u uw antwoord toelichten?</text:p>
      <text:p text:style-name="ifm_p_mt.3.76mm_ifm">Vraag 12</text:p>
      <text:p text:style-name="ifm_p_ifm">Klopt het dat het budget voor deelnemers van deze projecten voor het betrekken van een tijdelijke woonruimte, meer dan gehalveerd is? Kunt u uw antwoord toelichten?</text:p>
      <text:p text:style-name="ifm_p_mt.3.76mm_ifm">Vraag 13</text:p>
      <text:p text:style-name="ifm_p_ifm">Wat gebeurt er met een project als de aannemer failliet gaat? Hoe worden gedupeerden dan verder geholpen?</text:p>
      <text:p text:style-name="ifm_p_mt.3.76mm_ifm">Vraag 14</text:p>
      <text:p text:style-name="ifm_p_ifm">Is er een verzekering die ervoor zorgt dat een woning altijd afgebouwd wordt, zodat men niet tussen wal en schip raakt? Zo nee, waarom niet? Bent u bereid te zorgen dat dergelijke regeling er wel komt?</text:p>
      <text:p text:style-name="ifm_p_mt.3.76mm_ifm">Vraag 15</text:p>
      <text:p text:style-name="ifm_p_ifm">Klopt het dat het enige eigen initiatief dat bewoners hebben, het zoeken naar een wisselwoning is omdat zij geen gebruik mogen maken van speciaal gebouwde (leegstaande) wisselwoningen? Kunt u uw antwoord toelichten?</text:p>
      <text:p text:style-name="ifm_p_mt.3.76mm_ifm">Vraag 16</text:p>
      <text:p text:style-name="ifm_p_ifm">Waar kunnen deelnemers van Heft in Eigen Hand en Eigen Initiatief hun klachten kwijt? Wanneer zij nergens terecht kunnen, bent u bereid dat te initiëren?</text:p>
      <text:p text:style-name="ifm_p_mt.3.76mm_ifm">Vraag 17</text:p>
      <text:p text:style-name="ifm_p_ifm">Bent u bereid met de bewoners en betrokken instanties in gesprek te gaan en deze zomer te zorgen dat er een oploss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jecten 'Heft in Eigen Hand' en 'Eigen Initiatief'</dc:title>
    <meta:user-defined meta:name="OVERHEIDop.ParlID/DC.identifier">kv-tk-2020Z12927</meta:user-defined>
    <meta:user-defined meta:name="OVERHEIDop.vraagnummer">2020Z1292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De projecten 'Heft in Eigen Hand' en 'Eigen Initiatief'</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