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9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925</text:p>
      <text:p text:style-name="ifm_p_font.roman_mt.3.76mm_ifm">Vragen van de leden <text:span text:style-name="ifm_span_font.bold_ifm">De Groot</text:span> en <text:span text:style-name="ifm_span_font.bold_ifm">Diertens</text:span> (beiden D66) aan de Ministers van Volksgezondheid, Welzijn en Sport en van Landbouw, Natuur en Voedselkwaliteit over <text:span text:style-name="ifm_span_font.italic_ifm">de berichten: «Flu virus with «pandemic potential» found in China» en «Zorgen in China over nieuwe griep, die mogelijk kan uitgroeien tot pandemie»</text:span> (ingezonden 1 juli 2020).</text:p>
      <text:p text:style-name="ifm_p_mt.3.76mm_ifm">Vraag 1</text:p>
      <text:p text:style-name="ifm_p_ifm">Bent u bekend met de berichten «Flu virus with «pandemic potential» found in China»<text:note text:id="ID-2020Z12925-d37e48" text:note-class="footnote"><text:note-citation text:label="1 ">1</text:note-citation><text:note-body><text:p text:style-name="ifm_p_font.normal_size.6.93pt_mt..5mm_indent.-0.1161in_mleft.0.1161in_ifm">BBC News, 30 juni 2020, «Flu virus with «pandemic potential» found in China» (https://www.bbc.com/news/health-53218704?fbclid=IwAR3Ssr8KwDupH6z1FIN7bxA_UppoYhv6EUnVaggcV8TXCcqO2jQwMNg9K48).</text:p></text:note-body></text:note> en «Zorgen in China over nieuwe griep, die mogelijk kan uitgroeien tot pandemie»?<text:note text:id="ID-2020Z12925-d37e56" text:note-class="footnote"><text:note-citation text:label="2 ">2</text:note-citation><text:note-body><text:p text:style-name="ifm_p_font.normal_size.6.93pt_mt..5mm_indent.-0.1161in_mleft.0.1161in_ifm">Volkskrant, 30 juni 2020, «Zorgen in China over nieuwe griep, die mogelijk kan uitgroeien tot pandemie» (https://www.volkskrant.nl/wetenschap/zorgen-in-china-over-nieuwe-griep-die-mogelijk-kan-uitgroeien-tot-pandemie~bf71aeba/?utm_source=link&amp;utm_medium=app&amp;utm_campaign=shared%20content&amp;utm_content=free).</text:p></text:note-body></text:note></text:p>
      <text:p text:style-name="ifm_p_mt.3.76mm_ifm">Vraag 2</text:p>
      <text:p text:style-name="ifm_p_ifm">Bent u bekend met het G4 EA H1N1-virus, welke volgens wetenschappers de potentie heeft om een pandemie te worden en welke verspreid kan worden van varkens naar mensen?</text:p>
      <text:p text:style-name="ifm_p_mt.3.76mm_ifm">Vraag 3</text:p>
      <text:p text:style-name="ifm_p_ifm">Hoe beoordeelt u het feit dat in de afgelopen jaren diverse Chinese varkensboeren en medewerkers van slachthuizen besmet zijn geraakt met deze nieuwe griepvariant, en deze nu in zeker tien Chinese provincies heerst?</text:p>
      <text:p text:style-name="ifm_p_mt.3.76mm_ifm">Vraag 4</text:p>
      <text:p text:style-name="ifm_p_ifm">Wat heeft u geleerd van de coronacrisis, in het geval nieuwe potentiële pandemieën zoals deze opduiken?</text:p>
      <text:p text:style-name="ifm_p_mt.3.76mm_ifm">Vraag 5</text:p>
      <text:p text:style-name="ifm_p_ifm">Hoe anticipeert de zoönosenstructuur op nieuwe virussen zoals deze?</text:p>
      <text:p text:style-name="ifm_p_mt.3.76mm_ifm">Vraag 6</text:p>
      <text:p text:style-name="ifm_p_ifm">Welke overeenkomsten en verschillen zijn er met het SARS-COV-2?</text:p>
      <text:p text:style-name="ifm_p_mt.3.76mm_ifm">Vraag 7</text:p>
      <text:p text:style-name="ifm_p_ifm">Heeft dit virus de potentie om te zorgen voor een epidemie in Nederland of zelfs een pandemie?</text:p>
      <text:p text:style-name="ifm_p_mt.3.76mm_ifm">Vraag 8</text:p>
      <text:p text:style-name="ifm_p_ifm">Welke voorbereidingen worden getroffen om verdere verspreiding te voorkomen?</text:p>
      <text:p text:style-name="ifm_p_mt.3.76mm_ifm">Vraag 9</text:p>
      <text:p text:style-name="ifm_p_ifm">Is er een mogelijkheid om via griepvaccinaties ons alvast voor te bereiden op verspreiding van dit G4 EA H1N1-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: ‘Flu virus with 'pandemic potential' found in China’ en ‘Zorgen in China over nieuwe griep, die mogelijk kan uitgroeien tot pandemie’</dc:title>
    <meta:user-defined meta:name="OVERHEIDop.ParlID/DC.identifier">kv-tk-2020Z12925</meta:user-defined>
    <meta:user-defined meta:name="OVERHEIDop.vraagnummer">2020Z129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indiener">T.C. de Groot</meta:user-defined>
    <meta:user-defined meta:name="OVERHEIDop.vergaderjaar">2019-2020</meta:user-defined>
    <meta:user-defined meta:name="DCTERMS.W3CDTF/OVERHEIDop.datumIndiening">2020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: ‘Flu virus with 'pandemic potential' found in China’ en ‘Zorgen in China over nieuwe griep, die mogelijk kan uitgroeien tot pandemie’</meta:user-defined>
    <meta:user-defined meta:name="DCTERMS.W3CDTF/DCTERMS.available">2020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