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29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2924</text:p>
      <text:p text:style-name="ifm_p_font.roman_mt.3.76mm_ifm">Vragen van de leden <text:span text:style-name="ifm_span_font.bold_ifm">Kerstens</text:span> (PvdA) en <text:span text:style-name="ifm_span_font.bold_ifm">Hijink</text:span> (SP) aan de Minister van Volksgezondheid, Welzijn en Sport over <text:span text:style-name="ifm_span_font.italic_ifm">het document «Ouderlijke verantwoordelijkheid voor zorg in de zorgverzekeringswet»</text:span> (ingezonden 1 juli 2020).</text:p>
      <text:p text:style-name="ifm_p_mt.3.76mm_ifm">Vraag 1</text:p>
      <text:p text:style-name="ifm_p_ifm">Heeft u kennisgenomen van bovenbedoeld document?<text:note text:id="ID-2020Z12924-d37e54" text:note-class="footnote"><text:note-citation text:label="1 ">1</text:note-citation><text:note-body><text:p text:style-name="ifm_p_font.normal_size.6.93pt_mt..5mm_indent.-0.1161in_mleft.0.1161in_ifm">Document meegestuurd aan ministerie</text:p></text:note-body></text:note></text:p>
      <text:p text:style-name="ifm_p_mt.3.76mm_ifm">Vraag 2</text:p>
      <text:p text:style-name="ifm_p_ifm">Begrijpt u dat ouders die hun ernstig zieke kind thuis verzorgen moeite hebben te geloven dat u en/of uw ministerie, zoals onlangs bij de beantwoording van eerdere schriftelijke vragen nog aangegeven, het document in kwestie niet zouden kennen terwijl daarmee al maanden wordt gewerkt en er veelvuldig contact is tussen uw ministerie en «het veld»?</text:p>
      <text:p text:style-name="ifm_p_mt.3.76mm_ifm">Vraag 3</text:p>
      <text:p text:style-name="ifm_p_ifm">Handhaaft u uw stelling dat niet met bedoeld document is dan wel wordt gewerkt?</text:p>
      <text:p text:style-name="ifm_p_mt.3.76mm_ifm">Vraag 4</text:p>
      <text:p text:style-name="ifm_p_ifm">Wat vindt u ervan dat klaarblijkelijk al maanden met dit document wordt gewerkt en op basis daarvan indicaties van ouders (fors) naar beneden zijn bijgesteld?</text:p>
      <text:p text:style-name="ifm_p_mt.3.76mm_ifm">Vraag 5</text:p>
      <text:p text:style-name="ifm_p_ifm">Begrijpt u de angst van de ouders in kwestie dat het nu opgetuigde traject om tot een nieuw normenkader/nieuwe «handreiking» te komen feitelijk een wassen neus is en de uitkomst daarvan hetzelfde zal zijn als het document dat er ligt en waarmee al wordt gewerkt dan wel als het om het onderwerp «gebruikelijke zorg» gaat daar erg op zal lijken?</text:p>
      <text:p text:style-name="ifm_p_mt.3.76mm_ifm">Vraag 6</text:p>
      <text:p text:style-name="ifm_p_ifm">Begrijpt u dat die angst nog wordt versterkt doordat u zich, ondanks herhaalde verzoeken, afzijdig blijft houden van deze kwestie alsook doordat inmiddels een tijdpad is gekozen waarbij de introductie van een nieuw kader/nieuwe «handreiking» midden in de zomervakantie en het reces van de Kamer is voorzien, zodat deze daarover niet op tijd haar mening kan geven?</text:p>
      <text:p text:style-name="ifm_p_mt.3.76mm_ifm">Vraag 7</text:p>
      <text:p text:style-name="ifm_p_ifm">Bent u bereid om met betrokken partijen af te spreken dat de datum van inwerkingtreding van dat nieuwe kader/die nieuwe «handreiking» wordt opgeschoven, zodat ook de Kamer er zich ordentelijk (en niet als mosterd na de maaltijd) over kan uitspreken?</text:p>
      <text:p text:style-name="ifm_p_mt.3.76mm_ifm">Vraag 8</text:p>
      <text:p text:style-name="ifm_p_ifm">Bent u, alles in ogenschouw nemende, nu bereid om met ouders in gesprek te gaan vóórdat ze met een voldongen feit als hierboven bedoeld worden geconfront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document ‘Ouderlijke verantwoordelijkheid voor zorg in de zorgverzekeringswet’</dc:title>
    <meta:user-defined meta:name="OVERHEIDop.ParlID/DC.identifier">kv-tk-2020Z12924</meta:user-defined>
    <meta:user-defined meta:name="OVERHEIDop.vraagnummer">2020Z12924</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indiener">J.W.M. Kerstens</meta:user-defined>
    <meta:user-defined meta:name="OVERHEIDop.vergaderjaar">2019-2020</meta:user-defined>
    <meta:user-defined meta:name="DCTERMS.W3CDTF/OVERHEIDop.datumIndiening">2020-07-01</meta:user-defined>
    <meta:user-defined meta:name="OVERHEID.StatenGeneraal/DC.creator">Tweede Kamer der Staten-Generaal</meta:user-defined>
    <dc:language>nl</dc:language>
    <meta:user-defined meta:name="DCTERMS.alternative"/>
    <meta:user-defined meta:name="DC.title">Het document ‘Ouderlijke verantwoordelijkheid voor zorg in de zorgverzekeringswet’</meta:user-defined>
    <meta:user-defined meta:name="DCTERMS.W3CDTF/DCTERMS.available">2020-07-01</meta:user-defined>
    <meta:user-defined meta:name="OVERHEIDop.publicationName">Kamervragen zonder antwoord</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