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29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919</text:p>
      <text:p text:style-name="ifm_p_font.roman_mt.3.76mm_ifm">Vragen van het lid <text:span text:style-name="ifm_span_font.bold_ifm">Van Gerven</text:span> (SP) aan de Minister voor Medische Zorg over <text:span text:style-name="ifm_span_font.italic_ifm">de goedkeuring van remdesivir in Europa</text:span> (ingezonden 1 juli 2020).</text:p>
      <text:p text:style-name="ifm_p_mt.3.76mm_ifm">Vraag 1</text:p>
      <text:p text:style-name="ifm_p_ifm">Wat is uw reactie op de resultaten van studies naar de werkzaamheid van het experimentele remdesivir waaruit blijkt dat remdesivir de mortaliteit bij Covid-19 patiënten niet doet dalen en weinig klinische relevantie heeft bij de genezing van Covid-19 patiënten, de meest zieke patiënten geen baat hadden bij dit middel en de werkzaamheid vergelijkbaar is met een placebo?<text:note text:id="n1" text:note-class="footnote"><text:note-citation text:label="1 ">1</text:note-citation><text:note-body><text:p text:style-name="ifm_p_font.normal_size.6.93pt_mt..5mm_indent.-0.1161in_mleft.0.1161in_ifm">https://www.isdbweb.org/covid/english/update-remdesivir-as-a-potential-therapy-against-covid-19</text:p></text:note-body></text:note></text:p>
      <text:p text:style-name="ifm_p_mt.3.76mm_ifm">Vraag 2</text:p>
      <text:p text:style-name="ifm_p_ifm">Wat is uw oordeel over het gegeven dat in detail nog onvoldoende bekend is over de bijwerkingen van remdesivir?</text:p>
      <text:p text:style-name="ifm_p_mt.3.76mm_ifm">Vraag 3</text:p>
      <text:p text:style-name="ifm_p_ifm">Wat is uw oordeel over het gegeven dat 15% van de onderzoekers banden heeft met Gilead Sciences, Inc. en (de schijn van) belangenverstrengeling bestaat?</text:p>
      <text:p text:style-name="ifm_p_mt.3.76mm_ifm">Vraag 4</text:p>
      <text:p text:style-name="ifm_p_ifm">Vindt u niet dat remdesivir alleen in het vergoedingenpakket dient te komen als de werking en de veiligheid ervan is aangetoond?</text:p>
      <text:p text:style-name="ifm_p_mt.3.76mm_ifm">Vraag 5</text:p>
      <text:p text:style-name="ifm_p_ifm">Kunt u reageren op de controverse die ontstond in de Verenigde Staten toen Gilead aanvankelijk een weesgeneesmiddelenstatus aanvroeg voor het middel? Vindt u dit ethisch juist?</text:p>
      <text:p text:style-name="ifm_p_mt.3.76mm_ifm">Vraag 6</text:p>
      <text:p text:style-name="ifm_p_ifm">Wat vindt u ervan dat Gilead in de Verenigde Staten 2.340 dollar per behandeling voor remdesivir vraagt en bij particuliere verzekeringen zelfs 3.120 dollar, terwijl patiëntenverenigingen stellen dat het goedkoper moet zijn omdat het middel met behulp van Amerikaans overheidsgeld is ontwikkeld?<text:note text:id="n2" text:note-class="footnote"><text:note-citation text:label="2 ">2</text:note-citation><text:note-body><text:p text:style-name="ifm_p_font.normal_size.6.93pt_mt..5mm_indent.-0.1161in_mleft.0.1161in_ifm">https://fd.nl/ondernemen/1349535/covid-medicijn-remdesivir-gaat-2340-per-behandeling-kosten</text:p></text:note-body></text:note></text:p>
      <text:p text:style-name="ifm_p_mt.3.76mm_ifm">Vraag 7</text:p>
      <text:p text:style-name="ifm_p_ifm">Wat is uw reactie op het feit dat Gilead stelt dat behandeling met remdesivir de tijd op de intensive care verkort, hetgeen 12.000 dollar bespaart, en dit de prijs voor het middel rechtvaardigt? Wat zijn de bedragen die het Nederlandse zorgstelsel uitgeeft voor patiënten die langer op de intensive care liggen zonder remdesivir, en patiënten die korter op de intensive care liggen met remdesivir respectievelijk en hoe verhoudt dit zich tot de prijs van remdesivir in Nederland? Dient, aangezien het hier gaat om een middel voor de behandeling van Covid-19 patiënten, niet de kostprijs te worden gevraagd of tenminste een eerlijke prijs gebaseerd op de kostprijs en een redelijke winstmarge?</text:p>
      <text:p text:style-name="ifm_p_mt.3.76mm_ifm">Vraag 8</text:p>
      <text:p text:style-name="ifm_p_ifm">Deelt u de mening dat het onacceptabel is om als farmaceut op deze manier geld te verdienen aan de coronacrisis, zodat extra winst kan worden uitgekeerd aan de aandeelhouders?</text:p>
      <text:p text:style-name="ifm_p_mt.3.76mm_ifm">Vraag 9</text:p>
      <text:p text:style-name="ifm_p_ifm">Wat is uw reactie op het feit dat Gilead, de fabrikant van remdesivir, zijn marktwaarde heeft zien stijgen met 15,7 miljard dollar sinds de coronacrisis en daarmee de farmaceut is die het meest profiteert van de pandemie?<text:note text:id="n3" text:note-class="footnote"><text:note-citation text:label="3 ">3</text:note-citation><text:note-body><text:p text:style-name="ifm_p_font.normal_size.6.93pt_mt..5mm_indent.-0.1161in_mleft.0.1161in_ifm">https://markets.businessinsider.com/news/stocks/coronavirus-vaccine-boosts-big-pharma-market-capitalizations-50-billion-dollars-2020-6-102935078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oedkeuring van remdesivir in Europa</dc:title>
    <meta:user-defined meta:name="OVERHEIDop.ParlID/DC.identifier">kv-tk-2020Z12919</meta:user-defined>
    <meta:user-defined meta:name="OVERHEIDop.vraagnummer">2020Z1291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20-07-01</meta:user-defined>
    <meta:user-defined meta:name="OVERHEID.StatenGeneraal/DC.creator">Tweede Kamer der Staten-Generaal</meta:user-defined>
    <dc:language>nl</dc:language>
    <meta:user-defined meta:name="DCTERMS.alternative"/>
    <meta:user-defined meta:name="DC.title">De goedkeuring van remdesivir in Europa</meta:user-defined>
    <meta:user-defined meta:name="DCTERMS.W3CDTF/DCTERMS.available">2020-07-01</meta:user-defined>
    <meta:user-defined meta:name="OVERHEIDop.publicationName">Kamervragen zonder antwoord</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