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18</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werking van de Overheidsbijdrage in de Arbeidskostenontwikkeling (OVA)</text:span> (ingezonden 1 juli 2020).</text:p>
      <text:p text:style-name="ifm_p_mt.3.76mm_ifm">Vraag 1</text:p>
      <text:p text:style-name="ifm_p_ifm">Kunt u aangeven wanneer de Overheidsbijdrage in de Arbeidskostenontwikkeling (OVA) is ingesteld en met welke reden de OVA werd ingesteld?<text:note text:id="ID-2020Z12918-d37e52" text:note-class="footnote"><text:note-citation text:label="1 ">1</text:note-citation><text:note-body><text:p text:style-name="ifm_p_font.normal_size.6.93pt_mt..5mm_indent.-0.1161in_mleft.0.1161in_ifm">https://www.nza.nl/documenten/vragen-en-antwoorden/wat-is-het-prijsindexcijfer-voor-personele-kosten</text:p></text:note-body></text:note></text:p>
      <text:p text:style-name="ifm_p_mt.3.76mm_ifm">Vraag 2</text:p>
      <text:p text:style-name="ifm_p_ifm">In welke wet- en/of regelgeving is de OVA geregeld? Waar is dit te vinden? Kunt u uw antwoord toelichten?</text:p>
      <text:p text:style-name="ifm_p_mt.3.76mm_ifm">Vraag 3</text:p>
      <text:p text:style-name="ifm_p_ifm">Kunt u aangeven hoe de OVA wordt vastgesteld voor de Zorgverzekeringswet (Zvw), de Wet langdurige zorg (Wlz) en de Jeugdzorg/Wmo (Wet maatschappelijke ondersteuning)? Zitten hier verschillen in of niet? Kunt u uw antwoord toelichten?</text:p>
      <text:p text:style-name="ifm_p_mt.3.76mm_ifm">Vraag 4</text:p>
      <text:p text:style-name="ifm_p_ifm">Kunt u een overzicht geven van de jaarlijkse ramingen van de OVA door het CPB en de jaarlijkse definitieve vastgestelde cijfers door de overheid van de OVA van 2000 tot en met 2021? Kunt u uw antwoord toelichten?</text:p>
      <text:p text:style-name="ifm_p_mt.3.76mm_ifm">Vraag 5</text:p>
      <text:p text:style-name="ifm_p_ifm">Kunt u een overzicht geven vanaf 2000 t/m 2020 wat precies uitgegeven is aan de OVA? Kunt u uw antwoord toelichten?</text:p>
      <text:p text:style-name="ifm_p_mt.3.76mm_ifm">Vraag 6</text:p>
      <text:p text:style-name="ifm_p_ifm">In hoeverre wordt de Kamer jaarlijks geïnformeerd over zowel de raming van de OVA door het CPB als de definitief vastgestelde cijfers door de overheid? Ziet u hierin ruimte voor verbetering? Zo ja, welke? Zo neen, waarom niet?</text:p>
      <text:p text:style-name="ifm_p_mt.3.76mm_ifm">Vraag 7</text:p>
      <text:p text:style-name="ifm_p_ifm">In hoeverre kan de Kamer de loonruimte in de zorg, of elders in de publieke sector, amenderen, al dan niet door middel van het wijzigen van de OVA? Kunt u uw antwoord toelichten?</text:p>
      <text:p text:style-name="ifm_p_mt.3.76mm_ifm">Vraag 8</text:p>
      <text:p text:style-name="ifm_p_ifm">Welke overwegingen kunnen door de overheid worden gebruikt om af te wijken van de ramingen van het CPB over de OVA? Is hier vaak vanaf geweken? Zo ja, waarom? Zo neen, waarom niet?</text:p>
      <text:p text:style-name="ifm_p_mt.3.76mm_ifm">Vraag 9</text:p>
      <text:p text:style-name="ifm_p_ifm">Hoe ziet de rekentool er uit die gebruikt wordt door de overheid om af te wijken van de geraamde OVA door het CPB? Kunt u uw antwoord toelichten?</text:p>
      <text:p text:style-name="ifm_p_mt.3.76mm_ifm">Vraag 10</text:p>
      <text:p text:style-name="ifm_p_ifm">Hoe kijkt u aan tegen de verwachting dat de OVA voor 2021 lager uitkomt dan geraamd is, door economische krimp ten gevolge van de voortdurende coronacrisis? Kunt u uw antwoord toelichten?<text:note text:id="ID-2020Z12918-d37e115" text:note-class="footnote"><text:note-citation text:label="2 ">2</text:note-citation><text:note-body><text:p text:style-name="ifm_p_font.normal_size.6.93pt_mt..5mm_indent.-0.1161in_mleft.0.1161in_ifm">https://www.actiz.nl/nieuws/ova-voor-2020-vastgesteld</text:p></text:note-body></text:note></text:p>
      <text:p text:style-name="ifm_p_mt.3.76mm_ifm">Vraag 11</text:p>
      <text:p text:style-name="ifm_p_ifm">Indien de OVA in 2021 lager uitkomt, welke gevolgen heeft dit voor de salarissen van zorgpersoneel? Kunt u uw antwoord toelichten?</text:p>
      <text:p text:style-name="ifm_p_mt.3.76mm_ifm">Vraag 12</text:p>
      <text:p text:style-name="ifm_p_ifm">Welke verwachting heeft u voor de OVA vanaf 2021 en de economische krimp waar Nederland nu in verkeert? Verwacht u dat de OVA de komende jaren lager uitkomt dan nu verwacht? Kunt u uw antwoord toelichten?</text:p>
      <text:p text:style-name="ifm_p_mt.3.76mm_ifm">Vraag 13</text:p>
      <text:p text:style-name="ifm_p_ifm">Welke mogelijkheden zijn er om de OVA te verhogen de komende jaren, zodat salarissen van zorgverleners structureel omhoog kunnen? Kunt u berekeningen voorleggen die dit mogelijk zouden kunnen maken, ook al bent u het hier niet mee een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ing van de Overheidsbijdrage in de Arbeidskostenontwikkeling (OVA)</dc:title>
    <meta:user-defined meta:name="OVERHEIDop.ParlID/DC.identifier">kv-tk-2020Z12918</meta:user-defined>
    <meta:user-defined meta:name="OVERHEIDop.vraagnummer">2020Z12918</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De werking van de Overheidsbijdrage in de Arbeidskostenontwikkeling (OVA)</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