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9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916</text:p>
      <text:p text:style-name="ifm_p_font.roman_mt.3.76mm_ifm">Vragen van het lid <text:span text:style-name="ifm_span_font.bold_ifm">Kuiken</text:span> (PvdA) aan de Minister van Justitie en Veiligheid over <text:span text:style-name="ifm_span_font.italic_ifm">het bericht over een grote Duitse zaak van kindermisbruik</text:span> (ingezonden 1 juli 2020).</text:p>
      <text:p text:style-name="ifm_p_mt.3.76mm_ifm">Vraag 1</text:p>
      <text:p text:style-name="ifm_p_ifm">Kent u het bericht «Kindermisbruikzaak Duitsland steeds groter, duizenden verdachten in beeld»?<text:note text:id="ID-2020Z12916-d37e57" text:note-class="footnote"><text:note-citation text:label="1 ">1</text:note-citation><text:note-body><text:p text:style-name="ifm_p_font.normal_size.6.93pt_mt..5mm_indent.-0.1161in_mleft.0.1161in_ifm">Nos.nl, 30 juni 2020, «Kindermisbruikzaak Duitsland steeds groter, duizenden verdachten in beeld» (https://nos.nl/artikel/2338954-kindermisbruikzaak-duitsland-steeds-groter-duizenden-verdachten-in-beeld.html)</text:p></text:note-body></text:note></text:p>
      <text:p text:style-name="ifm_p_mt.3.76mm_ifm">Vraag 2</text:p>
      <text:p text:style-name="ifm_p_ifm">Zijn er Nederlandse verdachten in deze zaak? Zo ja, om hoeveel verdachten gaat het en wat is de aard van de verdenkingen?</text:p>
      <text:p text:style-name="ifm_p_mt.3.76mm_ifm">Vraag 3</text:p>
      <text:p text:style-name="ifm_p_ifm">Zijn de Nederlandse justitiële autoriteiten betrokken bij het onderzoek naar deze kindermisbruikzaak? Zo ja, op welke wijze?</text:p>
      <text:p text:style-name="ifm_p_mt.3.76mm_ifm">Vraag 4</text:p>
      <text:p text:style-name="ifm_p_ifm">Wat doet Nederland in internationaal verband aan de opsporing en vervolging van internationale netwerken van kindermisbruik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over een grote Duitse zaak van kindermisbruik</dc:title>
    <meta:user-defined meta:name="OVERHEIDop.ParlID/DC.identifier">kv-tk-2020Z12916</meta:user-defined>
    <meta:user-defined meta:name="OVERHEIDop.vraagnummer">2020Z129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9-2020</meta:user-defined>
    <meta:user-defined meta:name="DCTERMS.W3CDTF/OVERHEIDop.datumIndiening">2020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 een grote Duitse zaak van kindermisbruik</meta:user-defined>
    <meta:user-defined meta:name="DCTERMS.W3CDTF/DCTERMS.available">2020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