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9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915</text:p>
      <text:p text:style-name="ifm_p_font.roman_mt.3.76mm_ifm">Vragen van het lid <text:span text:style-name="ifm_span_font.bold_ifm">Karabulut</text:span> (SP) aan de Minister van Buitenlandse Zaken over <text:span text:style-name="ifm_span_font.italic_ifm">verdwijningen, marteling en willekeurige detentie door alle partijen in het conflict in Jemen</text:span> (ingezonden 1 juli 2020).</text:p>
      <text:p text:style-name="ifm_p_mt.3.76mm_ifm">Vraag 1</text:p>
      <text:p text:style-name="ifm_p_ifm">Bent u bekend met het rapport van Mwatana for Human Rights over verdwijningen, marteling en willekeurige detentie door alle partijen in het conflict in Jemen?<text:note text:id="ID-2020Z12915-d37e52" text:note-class="footnote"><text:note-citation text:label="1 ">1</text:note-citation><text:note-body><text:p text:style-name="ifm_p_font.normal_size.6.93pt_mt..5mm_indent.-0.1161in_mleft.0.1161in_ifm">Mwatana for Human Rights, In the darkness. Abusive detention, disappearance and torture in Yemen's unofficial prisons, juni 2020 (https://mwatana.org/en/in-the-darkness/).</text:p></text:note-body></text:note></text:p>
      <text:p text:style-name="ifm_p_mt.3.76mm_ifm">Vraag 2</text:p>
      <text:p text:style-name="ifm_p_ifm">Wat is uw reactie op de bevindingen in het rapport dat alle partijen in het conflict in Jemen zich schuldig maken aan verdwijningen, marteling en willekeurige detentie van honderden individuen, soms met de dood erop volgend? Deelt u de opvatting dat hier in sommige gevallen waarschijnlijk sprake is van oorlogsmisdaden?</text:p>
      <text:p text:style-name="ifm_p_mt.3.76mm_ifm">Vraag 3</text:p>
      <text:p text:style-name="ifm_p_ifm">Bent u het ermee eens dat iedereen die willekeurig opgesloten is vrij dient te komen, dat marteling per direct beëindigd dient te worden en dat opheldering moet worden verschaft over alle verdwijningen? Zo ja, bent u bereid hierop aan te dringen in uw internationale contacten met landen en partijen die betrokken zijn in het conflict in Jemen?</text:p>
      <text:p text:style-name="ifm_p_mt.3.76mm_ifm">Vraag 4</text:p>
      <text:p text:style-name="ifm_p_ifm">Ziet u mogelijkheden om de druk op de strijdende partijen in Jemen op te voeren opdat aan deze misdadige praktijken een einde kom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wijningen, marteling en willekeurige detentie door alle partijen in het conflict in Jemen</dc:title>
    <meta:user-defined meta:name="OVERHEIDop.ParlID/DC.identifier">kv-tk-2020Z12915</meta:user-defined>
    <meta:user-defined meta:name="OVERHEIDop.vraagnummer">2020Z1291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9-2020</meta:user-defined>
    <meta:user-defined meta:name="DCTERMS.W3CDTF/OVERHEIDop.datumIndiening">2020-07-01</meta:user-defined>
    <meta:user-defined meta:name="OVERHEID.StatenGeneraal/DC.creator">Tweede Kamer der Staten-Generaal</meta:user-defined>
    <dc:language>nl</dc:language>
    <meta:user-defined meta:name="DCTERMS.alternative"/>
    <meta:user-defined meta:name="DC.title">Verdwijningen, marteling en willekeurige detentie door alle partijen in het conflict in Jemen</meta:user-defined>
    <meta:user-defined meta:name="DCTERMS.W3CDTF/DCTERMS.available">2020-07-01</meta:user-defined>
    <meta:user-defined meta:name="OVERHEIDop.publicationName">Kamervragen zonder antwoord</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