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09</text:p>
      <text:p text:style-name="ifm_p_font.roman_mt.3.76mm_ifm">Vragen van de leden <text:span text:style-name="ifm_span_font.bold_ifm">Van den Berg</text:span>, <text:span text:style-name="ifm_span_font.bold_ifm">Geluk-Poortvliet</text:span> en <text:span text:style-name="ifm_span_font.bold_ifm">Peters</text:span> (allen CDA) aan de Minister van Volksgezondheid, Welzijn en Sport over <text:span text:style-name="ifm_span_font.italic_ifm">het bericht «Zorgondernemer betaalde zichzelf tonnen uit terwijl zijn bedrijven in zwaar weer verkeerden»</text:span> (ingezonden 1 juli 2020).</text:p>
      <text:p text:style-name="ifm_p_mt.3.76mm_ifm">Vraag 1</text:p>
      <text:p text:style-name="ifm_p_ifm">Kent u het bericht «Zorgondernemer betaalde zichzelf tonnen uit terwijl zijn bedrijven in zwaar weer verkeerden»?<text:note text:id="ID-2020Z12909-d37e63" text:note-class="footnote"><text:note-citation text:label="1 ">1</text:note-citation><text:note-body><text:p text:style-name="ifm_p_font.normal_size.6.93pt_mt..5mm_indent.-0.1161in_mleft.0.1161in_ifm">Tubantia, 18 juni 2020, 'Directeur van noodlijdende Twentse zorgbedrijven betaalde zichzelf tonnen' https://www.tubantia.nl/hengelo/directeur-van-noodlijdende-twentse-zorgbedrijven-betaalde-zichzelf-tonnen~a357a1fe/?referrer=https://www.google.com/</text:p></text:note-body></text:note></text:p>
      <text:p text:style-name="ifm_p_mt.3.76mm_ifm">Vraag 2</text:p>
      <text:p text:style-name="ifm_p_ifm">Kunt u inzicht geven in de kritiek die de Inspectie voor Gezondheidszorg en Jeugd (IGJ, destijds IGZ) had op alle zorgbedrijven van het Olcea-concern, inclusief het tijdpad van wanneer welke acties door de Inspectie zijn ingezet?</text:p>
      <text:p text:style-name="ifm_p_mt.3.76mm_ifm">Vraag 3</text:p>
      <text:p text:style-name="ifm_p_ifm">Wat is de reden dat Olcea pas onder verscherpt toezicht is gesteld na zes jaar (sinds 2017) in het vizier van de Inspectie te hebben gestaan?</text:p>
      <text:p text:style-name="ifm_p_mt.3.76mm_ifm">Vraag 4</text:p>
      <text:p text:style-name="ifm_p_ifm">Heeft de patiënt-/cliëntveiligheid onder druk gestaan en hebben de patiënten/cliënten op dit moment wel de juiste zorg?</text:p>
      <text:p text:style-name="ifm_p_mt.3.76mm_ifm">Vraag 5</text:p>
      <text:p text:style-name="ifm_p_ifm">Kunt u nagaan waarom de oprichter van Olcea, ondanks de kritiek van de Inspectie, het faillissement en schulden (€ 250.000 aan het Pensioenfonds, € 135.000 aan de Belastingdienst en € 683.000 aan ABN Amro), toch – met instemming van zijn schuldeisers – erin slaagde een doorstart te maken met een nieuwe zorgonderneming?</text:p>
      <text:p text:style-name="ifm_p_mt.3.76mm_ifm">Vraag 6</text:p>
      <text:p text:style-name="ifm_p_ifm">Zijn de gemeenten en zorgverzekeraars waar Olcea een contract mee had door de Inspectie op de hoogte gebracht van het jarenlange leveren van ondermaatse zorg? Zo ja, wanneer zijn zij op de hoogte gesteld en wat hebben de gemeenten en zorgverzekeraars met deze informatie gedaan?</text:p>
      <text:p text:style-name="ifm_p_mt.3.76mm_ifm">Vraag 7</text:p>
      <text:p text:style-name="ifm_p_ifm">Waren de gemeenten en zorgverzekeraars waar Olcea een contract mee had op de hoogte dat de eigenaar van Olcea zichzelf <text:span text:style-name="ifm_span_font.italic_ifm">management fees</text:span> uitkeerde van meer dan een ton per bedrijf, per jaar? Zo ja, bent u dan ook van mening dat alle alarmbellen hier hadden moeten afgaan bij het aangaan en/of verlengen van zorgcontracten?</text:p>
      <text:p text:style-name="ifm_p_mt.3.76mm_ifm">Vraag 8</text:p>
      <text:p text:style-name="ifm_p_ifm">Bent u van mening dat alle gemeenten de juiste kennis en kunde in huis hebben bij het beoordelen van zorgorganisaties op te leveren zorg, behoorlijk bestuur en degelijk financieel beleid, voordat zij een contract in een gemeente krijgen om zorg te mogen verlenen? Zo nee, hoe kunt u gemeenten hierin ondersteunen?</text:p>
      <text:p text:style-name="ifm_p_mt.3.76mm_ifm">Vraag 9</text:p>
      <text:p text:style-name="ifm_p_ifm">Welke stappen gaat u zetten om te verhinderen dat zorgondernemers, die keer op keer onder het vergrootglas van de Inspectie liggen vanwege ondermaats leveren van zorg, onbehoorlijk bestuur en financieel wanbeheer, nog zorg mogen leveren?</text:p>
      <text:p text:style-name="ifm_p_mt.3.76mm_ifm">Vraag 10</text:p>
      <text:p text:style-name="ifm_p_ifm">Zou de oprichting in november 2019 van Dalita Holding B.V. en Dalita B.V. onder de Wet toetreding zorgaanbieders (Wtza) ook nog mogelijk geweest zijn?</text:p>
      <text:p text:style-name="ifm_p_mt.3.76mm_ifm">Vraag 11</text:p>
      <text:p text:style-name="ifm_p_ifm">Wat is de stand van zaken met betrekking tot het feit dat in het artikel wordt gesteld dat de Belastingdienst heeft geconcludeerd dat er veel aanwijzingen zijn voor onbehoorlijk bestuur?</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ondernemer betaalde zichzelf tonnen uit terwijl zijn bedrijven in zwaar weer verkeerden’</dc:title>
    <meta:user-defined meta:name="OVERHEIDop.ParlID/DC.identifier">kv-tk-2020Z12909</meta:user-defined>
    <meta:user-defined meta:name="OVERHEIDop.vraagnummer">2020Z12909</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L.W.D. Geluk-Poortvliet</meta:user-defined>
    <meta:user-defined meta:name="OVERHEIDop.indiener">J.A.M.J. van den Berg</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Het bericht ‘Zorgondernemer betaalde zichzelf tonnen uit terwijl zijn bedrijven in zwaar weer verkeerden’</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