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26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2693</text:p>
      <text:p text:style-name="ifm_p_font.roman_mt.3.76mm_ifm">Vragen van de leden <text:span text:style-name="ifm_span_font.bold_ifm">Kuiken</text:span> en <text:span text:style-name="ifm_span_font.bold_ifm">Moorlag</text:span> (beiden PvdA) aan de Minister van Justitie en Veiligheid en de Staatssecretaris van Economische Zaken en Klimaat over <text:span text:style-name="ifm_span_font.italic_ifm">internationale drugshandel per post</text:span> (ingezonden 30 juni 2020).</text:p>
      <text:p text:style-name="ifm_p_mt.3.76mm_ifm">Vraag 1</text:p>
      <text:p text:style-name="ifm_p_ifm">Kent u het bericht «Nederland internationaal onder vuur om drugshandel per post»<text:note text:id="ID-2020Z12693-d37e49" text:note-class="footnote"><text:note-citation text:label="1 ">1</text:note-citation><text:note-body><text:p text:style-name="ifm_p_font.normal_size.6.93pt_mt..5mm_indent.-0.1161in_mleft.0.1161in_ifm">NRC.nl, 29 juni 2020, «Nederland internationaal onder vuur om drugshandel per post» (https://www.nrc.nl/nieuws/2020/06/29/nederland-internationaal-onder-vuur-om-drugshandel-per-post-a4004476)</text:p></text:note-body></text:note> en herinnert u zich uw eerdere antwoorden op meerdere vragen van de leden Kuiken en Moorlag over dit onderwerp?<text:note text:id="ID-2020Z12693-d37e58" text:note-class="footnote"><text:note-citation text:label="2 ">2</text:note-citation><text:note-body><text:p text:style-name="ifm_p_font.normal_size.6.93pt_mt..5mm_indent.-0.1161in_mleft.0.1161in_ifm">Aanhangsel van de Handelingen 2018/2019, nr. 1233 en Aanhangsel van de Handelingen 2018/2019, nr. 2185 en 2187</text:p></text:note-body></text:note></text:p>
      <text:p text:style-name="ifm_p_mt.3.76mm_ifm">Vraag 2</text:p>
      <text:p text:style-name="ifm_p_ifm">Is het waar dat de handel in harddrugs per post naar het buitenland groeit? Zo ja, over welke cijfers dan wel indicaties beschikt u? Zo nee, wat is er dan niet waar?</text:p>
      <text:p text:style-name="ifm_p_mt.3.76mm_ifm">Vraag 3</text:p>
      <text:p text:style-name="ifm_p_ifm">Is het waar dat bij een proef van de Nederlandse douane tijdens een paar uur intensief controleren bij driekwart van de vijfhonderd pakketten onderzochte pakketten drugs werden gevonden? Zo ja, deelt u de mening dat dit een zeer verontrustend gegeven is? Zo nee, wat is er dan niet waar aan het gestelde?</text:p>
      <text:p text:style-name="ifm_p_mt.3.76mm_ifm">Vraag 4</text:p>
      <text:p text:style-name="ifm_p_ifm">Is het waar dat de drugsverzendingen vanuit Nederland de samenwerking met buitenlandse justitiële autoriteiten onder druk zet omdat rechtshulpverzoeken met vertraging worden afgehandeld? Zo nee, wat is er dan niet waar?</text:p>
      <text:p text:style-name="ifm_p_mt.3.76mm_ifm">Vraag 5</text:p>
      <text:p text:style-name="ifm_p_ifm">Hoe komt het dat, ondanks de eerder aangekondigde intensivering van de opsporing van drugs in pakketten, de inspanningen van postorderbedrijven en het Postinterventieteam (Pit) toch nog naar schatting maandelijks 9.000 pakketten met harddrugs worden verstuurd?</text:p>
      <text:p text:style-name="ifm_p_mt.3.76mm_ifm">Vraag 6</text:p>
      <text:p text:style-name="ifm_p_ifm">Deelt u de mening dat de grote hoeveelheid pakketten met drugs aangeeft dat de opsporing nog meer geïntensiveerd moet worden? Zo ja, hoe gaat u daarvoor zorgen? Zo nee, waarom niet?</text:p>
      <text:p text:style-name="ifm_p_mt.3.76mm_ifm">Vraag 7</text:p>
      <text:p text:style-name="ifm_p_ifm">Waarom werkt het Pit alleen op structurele basis samen met PostNL en met andere postbedrijven op basis van casussen en meldingen?<text:note text:id="ID-2020Z12693-d37e97" text:note-class="footnote"><text:note-citation text:label="3 ">3</text:note-citation><text:note-body><text:p text:style-name="ifm_p_font.normal_size.6.93pt_mt..5mm_indent.-0.1161in_mleft.0.1161in_ifm">Aanhangsel van de Handelingen 2018/2019, nr. 2187</text:p></text:note-body></text:note> Acht u het nodig om ook met andere postbedrijven tot een structurele samenwerking te komen? Zo ja, hoe gaat u hier voor zorgen? Zo nee, waarom niet?</text:p>
      <text:p text:style-name="ifm_p_mt.3.76mm_ifm">Vraag 8</text:p>
      <text:p text:style-name="ifm_p_ifm">Deelt u de mening dat zolang niet te achterhalen valt wie de verzender van pakketten is het probleem niet goed kan worden aangepakt omdat degenen die de drugs verzenden buiten schot blijven? Zo ja, hoe gaat u zorgen dat hier verandering in komt? Zo nee, waarom niet?</text:p>
      <text:p text:style-name="ifm_p_mt.3.76mm_ifm">Vraag 9</text:p>
      <text:p text:style-name="ifm_p_ifm">Deelt u de mening van de teamleider van het Pit en de genoemde officier van justitie dat een legitimatieplicht voor verzenders van postpakketten naar het buitenland zal helpen bij het tegengaan van drugszendingen? Zo ja, hoe gaat u hiervoor zorgen? Zo nee, waarom niet? Bent u dan nog steeds van mening dat een legitimatieplicht ondanks het gegeven dat het om 9.000 pakketten per maand gaat «gelet op het totale volume aan pakketpost, de inbreuk op de privacy en de verzwaring van de administratieve lasten niet proportioneel [is] om drugscriminaliteit tegen te gaan»?<text:note text:id="ID-2020Z12693-d37e116" text:note-class="footnote"><text:note-citation text:label="4 ">4</text:note-citation><text:note-body><text:p text:style-name="ifm_p_font.normal_size.6.93pt_mt..5mm_indent.-0.1161in_mleft.0.1161in_ifm">Aanhangsel van de Handelingen 2018/2019, nr. 2187</text:p></text:note-body></text:note></text:p>
      <text:p text:style-name="ifm_p_mt.3.76mm_ifm">Vraag 10</text:p>
      <text:p text:style-name="ifm_p_ifm">Deelt u de mening van de teamleider van het Pit en de genoemde officier van justitie dat het makkelijker moet worden om verzendingen te controleren op inhoud? Zo ja, hoe gaat u hiervoor zorgen? Wat vindt u van het idee dat politieambtenaren zelf de bevoegdheid moeten krijgen om een pakket te op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ternationale drugshandel per post</dc:title>
    <meta:user-defined meta:name="OVERHEIDop.ParlID/DC.identifier">kv-tk-2020Z12693</meta:user-defined>
    <meta:user-defined meta:name="OVERHEIDop.vraagnummer">2020Z12693</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indiener">A.H. Kuiken</meta:user-defined>
    <meta:user-defined meta:name="OVERHEIDop.vergaderjaar">2019-2020</meta:user-defined>
    <meta:user-defined meta:name="DCTERMS.W3CDTF/OVERHEIDop.datumIndiening">2020-06-30</meta:user-defined>
    <meta:user-defined meta:name="OVERHEID.StatenGeneraal/DC.creator">Tweede Kamer der Staten-Generaal</meta:user-defined>
    <dc:language>nl</dc:language>
    <meta:user-defined meta:name="DCTERMS.alternative"/>
    <meta:user-defined meta:name="DC.title">Internationale drugshandel per post</meta:user-defined>
    <meta:user-defined meta:name="DCTERMS.W3CDTF/DCTERMS.available">2020-06-30</meta:user-defined>
    <meta:user-defined meta:name="OVERHEIDop.publicationName">Kamervragen zonder antwoord</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