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686</text:p>
      <text:p text:style-name="ifm_p_font.roman_mt.3.76mm_ifm">Vragen van het lid <text:span text:style-name="ifm_span_font.bold_ifm">Gijs van Dijk</text:span> (PvdA) aan de Minister van Sociale Zaken en Werkgelegenheid over <text:span text:style-name="ifm_span_font.italic_ifm">werknemers die buiten het vangnet flexwerkers vallen</text:span> (ingezonden 30 juni 2020).</text:p>
      <text:p text:style-name="ifm_p_mt.3.76mm_ifm">Vraag 1</text:p>
      <text:p text:style-name="ifm_p_ifm">Bent u bekend met het feit dat (uitzend)werknemers waarbij bijvoorbeeld het vakantiegeld in april wordt uitgekeerd, ondanks dat zij verder (vrijwel) geen inkomen hebben in maart, april en mei, volgens het UWV geen recht hebben op de Tijdelijke Overbruggingsregeling voor Flexibele Arbeidskrachten (TOFA)?</text:p>
      <text:p text:style-name="ifm_p_mt.3.76mm_ifm">Vraag 2</text:p>
      <text:p text:style-name="ifm_p_ifm">Bent u ook bekend met werknemers, waarbij het salaris van februari pas in maart wordt overgemaakt, terwijl zij geen inkomsten hebben in maart, april of mei, waardoor zij geen aanspraak kunnen maken op de TOFA?</text:p>
      <text:p text:style-name="ifm_p_mt.3.76mm_ifm">Vraag 3</text:p>
      <text:p text:style-name="ifm_p_ifm">Vindt u het ook onrechtvaardig dat werknemers die onder de doelgroep van de TOFA vallen, geen aanspraak kunnen maken op de TOFA?</text:p>
      <text:p text:style-name="ifm_p_mt.3.76mm_ifm">Vraag 4</text:p>
      <text:p text:style-name="ifm_p_ifm">Klopt het dat in de polisadministratie van UWV zichtbaar en meetbaar is hoeveel flexkrachten zich kwalificeren voor TOFA?</text:p>
      <text:p text:style-name="ifm_p_mt.3.76mm_ifm">Vraag 5</text:p>
      <text:p text:style-name="ifm_p_ifm">Is het daarom niet mogelijk om deze werknemers, die overduidelijk onder de TOFA vallen, maar vanwege uitzonderingen met betrekking tot bijvoorbeeld verlate uitbetalingen, toch ook recht te geven op de TOFA? Zou het bijvoorbeeld niet mogelijk zijn om deze werknemers zelf bij het UWV te laten aantonen dat er sprake is van een uitzondering en zodoende toch ook recht te geven op de TOFA?</text:p>
      <text:p text:style-name="ifm_p_mt.3.76mm_ifm">Vraag 6</text:p>
      <text:p text:style-name="ifm_p_ifm">Bent u verder bereid om met uitzendbureaus en payrollbedrijven contact op te nemen, zodat zij actief hun uitzendkrachten erop kunnen wijzen dat deze uitzendkrachten mogelijk recht hebben op de TOF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rknemers die buiten het vangnet flexwerkers vallen</dc:title>
    <meta:user-defined meta:name="OVERHEIDop.ParlID/DC.identifier">kv-tk-2020Z12686</meta:user-defined>
    <meta:user-defined meta:name="OVERHEIDop.vraagnummer">2020Z12686</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6-30</meta:user-defined>
    <meta:user-defined meta:name="OVERHEID.StatenGeneraal/DC.creator">Tweede Kamer der Staten-Generaal</meta:user-defined>
    <dc:language>nl</dc:language>
    <meta:user-defined meta:name="DCTERMS.alternative"/>
    <meta:user-defined meta:name="DC.title">Werknemers die buiten het vangnet flexwerkers vallen</meta:user-defined>
    <meta:user-defined meta:name="DCTERMS.W3CDTF/DCTERMS.available">2020-06-30</meta:user-defined>
    <meta:user-defined meta:name="OVERHEIDop.publicationName">Kamervragen zonder antwoord</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