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84</text:p>
      <text:p text:style-name="ifm_p_font.roman_mt.3.76mm_ifm">Vragen van het lid <text:span text:style-name="ifm_span_font.bold_ifm">Van Meenen</text:span> (D66) aan de Minister van Onderwijs, Cultuur en Wetenschap over <text:span text:style-name="ifm_span_font.italic_ifm">beperkte ruimte aan het mbo</text:span> (ingezonden 30 juni 2020).</text:p>
      <text:p text:style-name="ifm_p_mt.3.76mm_ifm">Vraag 1</text:p>
      <text:p text:style-name="ifm_p_ifm">Bent u bekend met de oproep van de MBO Raad, JOB, LAKS, NRTO (Nederlandse Raad voor Training en Opleiding) en werknemersorganisaties AOb, BVMBO (Beroepsvereniging Opleiders MBO), CNV Onderwijs, FNV Overheid, UNIENFTO om ruimte te bieden aan leeftijdsgrenzen in plaats van type onderwijs?</text:p>
      <text:p text:style-name="ifm_p_mt.3.76mm_ifm">Vraag 2</text:p>
      <text:p text:style-name="ifm_p_ifm">Waarom is er onderscheid gemaakt in de geboden ruimte tussen het voortgezet onderwijs en mbo, waardoor er verschil ontstaat tussen leeftijdsgenoten in verschillende type van onderwijs?</text:p>
      <text:p text:style-name="ifm_p_mt.3.76mm_ifm">Vraag 3</text:p>
      <text:p text:style-name="ifm_p_ifm">Bent u het er mee eens dat minderjarigen mbo studenten, die vaak aan het begin van hun opleiding staan, fysiek onderwijs nodig hebben om een goede start te maken in hun praktijkopleiding?</text:p>
      <text:p text:style-name="ifm_p_mt.3.76mm_ifm">Vraag 4</text:p>
      <text:p text:style-name="ifm_p_ifm">Welke ruimte heeft het mbo om minderjarige studenten voorrang te geven in het fysieke onderwijs?</text:p>
      <text:p text:style-name="ifm_p_mt.3.76mm_ifm">Vraag 5</text:p>
      <text:p text:style-name="ifm_p_ifm">Wat is het perspectief voor de verdere opening van het beroep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te ruimte aan het mbo</dc:title>
    <meta:user-defined meta:name="OVERHEIDop.ParlID/DC.identifier">kv-tk-2020Z12684</meta:user-defined>
    <meta:user-defined meta:name="OVERHEIDop.vraagnummer">2020Z1268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Beperkte ruimte aan het mbo</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