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449</text:p>
      <text:p text:style-name="ifm_p_font.roman_mt.3.76mm_ifm">Vragen van de leden <text:span text:style-name="ifm_span_font.bold_ifm">Van den Nieuwenhuijzen</text:span> (GroenLinks), Karabulut (SP) en Kerstens (PvdA) aan de Minister van Defensie over <text:span text:style-name="ifm_span_font.italic_ifm">het artikel «Een soft maar gevaarlijk wapen: moderne oorlogsvoering richt zich op beinvloeding van de bevolking»</text:span> (ingezonden 29 juni 2020).</text:p>
      <text:p text:style-name="ifm_p_mt.3.76mm_ifm">Vraag 1</text:p>
      <text:p text:style-name="ifm_p_ifm">Bent u bekend met het artikel «Een soft maar gevaarlijk wapen: moderne oorlogsvoering richt zich op beïnvloeding van de bevolking»?<text:note text:id="ID-2020Z12449-d37e52" text:note-class="footnote"><text:note-citation text:label="1 ">1</text:note-citation><text:note-body><text:p text:style-name="ifm_p_font.normal_size.6.93pt_mt..5mm_indent.-0.1161in_mleft.0.1161in_ifm">NRC Handelsblad, 27 juni 2020, 'Een soft maar gevaarlijk wapen: moderne oorlogsvoering richt zich op beinvloeding van de bevolking» (https://www.nrc.nl/nieuws/2020/06/26/een-soft-maar-gevaarlijk-wapen-moderne-oorlogsvoering-richt-zich-op-beinvloeding-van-de-bevolking-a4004227)</text:p></text:note-body></text:note></text:p>
      <text:p text:style-name="ifm_p_mt.3.76mm_ifm">Vraag 2</text:p>
      <text:p text:style-name="ifm_p_ifm">Bent u bekend met het gebruik van de Behavioural Dynamics Methodology (BDM) binnen Defensie? Zo ja, wat vindt u van de methode en het gebruik? Zo nee, waarom niet?</text:p>
      <text:p text:style-name="ifm_p_mt.3.76mm_ifm">Vraag 3</text:p>
      <text:p text:style-name="ifm_p_ifm">Is de top van Defensie op de hoogte van het gebruik van de BDM-methodiek? Zo ja, hoe kijken zij tegen deze methodiek aan? Zo nee, waarom niet?</text:p>
      <text:p text:style-name="ifm_p_mt.3.76mm_ifm">Vraag 4</text:p>
      <text:p text:style-name="ifm_p_ifm">Klopt het dat de BDM-methode ontwikkeld is door het moederbedrijf van Cambridge Analytics en voor veel geld door Defensie ingekocht? Waarom is de Kamer nooit geïnformeerd over de samenwerking met dit omstreden bedrijf?</text:p>
      <text:p text:style-name="ifm_p_mt.3.76mm_ifm">Vraag 5</text:p>
      <text:p text:style-name="ifm_p_ifm">Klopt het dat een ethisch kader lijkt te ontbreken bij de toepassing van de BDM-methode, zoals in het artikel wordt gesteld? Is er een vastgesteld ethisch kader voor het gebruik van de BDM-methode? Zo ja, kan de Kamer die ontvangen? Zo nee, waarom niet?</text:p>
      <text:p text:style-name="ifm_p_mt.3.76mm_ifm">Vraag 6</text:p>
      <text:p text:style-name="ifm_p_ifm">Is de toepassing van de BDM-methode getoetst aan het oorlogsrecht? Zo nee, waarom niet? Zo ja, wat was de uitkomst van die toetsing?</text:p>
      <text:p text:style-name="ifm_p_mt.3.76mm_ifm">Vraag 7</text:p>
      <text:p text:style-name="ifm_p_ifm">Klopt het dat Defensie geoefend heeft met deze methode in het Caribisch gebied? Zo ja, wat was de maatschappelijke impact van deze oefening? Klopt het dat er een evaluatie heeft plaatsgevonden? Wat is er met deze evaluatie gebeurd?</text:p>
      <text:p text:style-name="ifm_p_mt.3.76mm_ifm">Vraag 8</text:p>
      <text:p text:style-name="ifm_p_ifm">Waarom heeft u ervoor gekozen om de BDM-methode niet te communiceren met de Tweede Kamer?</text:p>
      <text:p text:style-name="ifm_p_mt.3.76mm_ifm">Vraag 9</text:p>
      <text:p text:style-name="ifm_p_ifm">Klopt het uit het artikel naar voren komende beeld dat pas in derde instantie de inkoop van de BDM-methode door middel van een aanbesteding wordt ingekocht? Zo ja, waarom is in de eerste twee gevallen niet gekozen voor aanbesteding, mede ook gezien de hoogte van de bedragen?</text:p>
      <text:p text:style-name="ifm_p_mt.3.76mm_ifm">Vraag 10</text:p>
      <text:p text:style-name="ifm_p_ifm">In welke mate overlapt het gebruik van de BDM-methode met het takenpakket van de MIVD? Zijn er afspraken vastgelegd over samenwerking en afstemming met de MIVD bij het gebruik van BDM?</text:p>
      <text:p text:style-name="ifm_p_mt.3.76mm_ifm">Vraag 11</text:p>
      <text:p text:style-name="ifm_p_ifm">Wie houdt binnen Defensie toezicht op het gebruik van de BDM-methode? Waaraan wordt dat toezicht getoetst?</text:p>
      <text:p text:style-name="ifm_p_mt.3.76mm_ifm">Vraag 12</text:p>
      <text:p text:style-name="ifm_p_ifm">Hoe kijkt u aan tegen vormen van psychologische oorlogsvoering en de rol van de Kamer in de besluitvorming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n soft maar gevaarlijk wapen: moderne oorlogsvoering richt zich op beinvloeding van de bevolking'</dc:title>
    <meta:user-defined meta:name="OVERHEIDop.ParlID/DC.identifier">kv-tk-2020Z12449</meta:user-defined>
    <meta:user-defined meta:name="OVERHEIDop.vraagnummer">2020Z1244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S. Karabulut</meta:user-defined>
    <meta:user-defined meta:name="OVERHEIDop.indiener">T.J.H. van den Nieuwenhuijzen</meta:user-defined>
    <meta:user-defined meta:name="OVERHEIDop.vergaderjaar">2019-2020</meta:user-defined>
    <meta:user-defined meta:name="DCTERMS.W3CDTF/OVERHEIDop.datumIndiening">2020-06-29</meta:user-defined>
    <meta:user-defined meta:name="OVERHEID.StatenGeneraal/DC.creator">Tweede Kamer der Staten-Generaal</meta:user-defined>
    <dc:language>nl</dc:language>
    <meta:user-defined meta:name="DCTERMS.alternative"/>
    <meta:user-defined meta:name="DC.title">Het artikel 'Een soft maar gevaarlijk wapen: moderne oorlogsvoering richt zich op beinvloeding van de bevolking'</meta:user-defined>
    <meta:user-defined meta:name="DCTERMS.W3CDTF/DCTERMS.available">2020-06-29</meta:user-defined>
    <meta:user-defined meta:name="OVERHEIDop.publicationName">Kamervragen zonder antwoord</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