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24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2448</text:p>
      <text:p text:style-name="ifm_p_font.roman_mt.3.76mm_ifm">Vragen van lid <text:span text:style-name="ifm_span_font.bold_ifm">Alkaya</text:span> (SP) aan de Minister voor Buitenlandse Handel en Ontwikkelingssamenwerking over <text:span text:style-name="ifm_span_font.italic_ifm">het evaluatierapport van de schoonmaak van Ogoniland</text:span> (ingezonden 29 juni 2020).</text:p>
      <text:p text:style-name="ifm_p_mt.3.76mm_ifm">Vraag 1</text:p>
      <text:p text:style-name="ifm_p_ifm">Bent u bekend met het rapport «No clean-up, no justice» van Amnesty International, Friends of the Earth Nigeria, Friends of the Earth Europe en Milieudefensie?<text:note text:id="ID-2020Z12448-d37e45" text:note-class="footnote"><text:note-citation text:label="1 ">1</text:note-citation><text:note-body><text:p text:style-name="ifm_p_font.normal_size.6.93pt_mt..5mm_indent.-0.1161in_mleft.0.1161in_ifm">De Volkskrant, 18 juni 2020, «Shell faalt bij schoonmaken Nigerdelta», https://www.volkskrant.nl/nieuws-achtergrond/shell-faalt-bij-schoonmaken-nigerdelta~be5d9a40/ en Milieudefensie, 17 juni 2020, «No clean up, no justice», https://milieudefensie.nl/actueel/no-clean-up-no-justice-1506–1.pdf</text:p></text:note-body></text:note></text:p>
      <text:p text:style-name="ifm_p_mt.3.76mm_ifm">Vraag 2</text:p>
      <text:p text:style-name="ifm_p_ifm">Wat is uw appreciatie van het rapport?</text:p>
      <text:p text:style-name="ifm_p_mt.3.76mm_ifm">Vraag 3</text:p>
      <text:p text:style-name="ifm_p_ifm">Hoe kan het zijn dat maar in 11% van de vervuilde gebieden in de Nigerdelta is gestart met de schoonmaak? En waarom waren deze plekken alweer verlaten nog voor de COVID-19 pandemie uitbrak?</text:p>
      <text:p text:style-name="ifm_p_mt.3.76mm_ifm">Vraag 4</text:p>
      <text:p text:style-name="ifm_p_ifm">Hoe kan het zijn dat gemeenschappen die leven in dat gebied nog steeds geen drinkbaar water hebben? Wat kunt u eraan doen om dit verhelpen?</text:p>
      <text:p text:style-name="ifm_p_mt.3.76mm_ifm">Vraag 5</text:p>
      <text:p text:style-name="ifm_p_ifm">Bent u bereid zich in te zetten om de opstart van de complexere sites aan te moedigen?</text:p>
      <text:p text:style-name="ifm_p_mt.3.76mm_ifm">Vraag 6</text:p>
      <text:p text:style-name="ifm_p_ifm">Bent u bereid de schoonmaak van de Nigerdelta prioriteit te maken? Wat is uw reactie op deze en de andere aanbevelingen van het rapport aan Nederland?</text:p>
      <text:p text:style-name="ifm_p_mt.3.76mm_ifm">Vraag 7</text:p>
      <text:p text:style-name="ifm_p_ifm">Wat vind u van de rol van Shell Nigeria in het bestuur van de verantwoordelijke organisatie voor de schoonmaak, HYPREP? Deelt u de mening dat dit belangenverstrengeling is? Zo nee, waarom niet?</text:p>
      <text:p text:style-name="ifm_p_mt.3.76mm_ifm">Vraag 8</text:p>
      <text:p text:style-name="ifm_p_ifm">Kunnen we niet minimaal van Shell en de andere oliemaatschappijen die verantwoordelijk zijn voor de gigantische vervuiling eisen dat verdere olie <text:span text:style-name="ifm_span_font.italic_ifm">spills</text:span> worden voorkomen, zoals nu nog steeds gebeurt? Bent u bereid deze bedrijven hierop aan te spreken?</text:p>
      <text:p text:style-name="ifm_p_mt.3.76mm_ifm">Vraag 9</text:p>
      <text:p text:style-name="ifm_p_ifm">Vindt u de situatie van de schoonmaak van de Nigerdelta nog steeds «te complex» voor een goed/fout afweging over de rol van Shell, inzake de afweging over het toestaan van deelname aan handelsmissies conform de motie Alkaya/Van den Hul?<text:note text:id="ID-2020Z12448-d37e96" text:note-class="footnote"><text:note-citation text:label="2 ">2</text:note-citation><text:note-body><text:p text:style-name="ifm_p_font.normal_size.6.93pt_mt..5mm_indent.-0.1161in_mleft.0.1161in_ifm">Handelingen, vergaderjaar 2019–2020, nr. 30–8, https://www.tweedekamer.nl/downloads/document?id=65174237-051a-4cac-970d-3a9ed436747b&amp;title=Begroting%20BuHa-OS%202020.pdf</text:p></text:note-body></text:note> <text:note text:id="ID-2020Z12448-d37e103" text:note-class="footnote"><text:note-citation text:label="3 ">3</text:note-citation><text:note-body><text:p text:style-name="ifm_p_font.normal_size.6.93pt_mt..5mm_indent.-0.1161in_mleft.0.1161in_ifm">Kamerstuk 26 485, nr. 302</text:p></text:note-body></text:note></text:p>
      <text:p text:style-name="ifm_p_mt.3.76mm_ifm">Vraag 10</text:p>
      <text:p text:style-name="ifm_p_ifm">Wanneer heeft Shell te veel foute dingen gedaan om wél te worden uitgesloten van de handelsmissies?</text:p>
      <text:p text:style-name="ifm_p_mt.3.76mm_ifm">Vraag 11</text:p>
      <text:p text:style-name="ifm_p_ifm">Is er al vooruitgang met de belofte van de olie- en gassector voor een plan van aanpak Internationaal Maatschappelijk Verantwoord Ondernemen in hun productie- en handelsketens, zodat dit soort schandalen vermeden kunnen worden in de toekomst? Kunt u uw antwoord toelichten?</text:p>
      <text:p text:style-name="ifm_p_mt.3.76mm_ifm">Vraag 12</text:p>
      <text:p text:style-name="ifm_p_ifm">Kunt u toezeggen dat de schoonmaak van de Nigerdelta prioriteit wordt gemaakt voor de Nederlandse ambassade in Nigeri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evaluatierapport van de schoonmaak van Ogoniland</dc:title>
    <meta:user-defined meta:name="OVERHEIDop.ParlID/DC.identifier">kv-tk-2020Z12448</meta:user-defined>
    <meta:user-defined meta:name="OVERHEIDop.vraagnummer">2020Z124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Ö. Alkaya</meta:user-defined>
    <meta:user-defined meta:name="OVERHEIDop.vergaderjaar">2019-2020</meta:user-defined>
    <meta:user-defined meta:name="DCTERMS.W3CDTF/OVERHEIDop.datumIndiening">2020-06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evaluatierapport van de schoonmaak van Ogoniland</meta:user-defined>
    <meta:user-defined meta:name="DCTERMS.W3CDTF/DCTERMS.available">2020-06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