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3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316</text:p>
      <text:p text:style-name="ifm_p_font.roman_mt.3.76mm_ifm">Vragen van de leden <text:span text:style-name="ifm_span_font.bold_ifm">Wassenberg</text:span> (PvdD) en Graus (PVV) aan de Minister van Landbouw, Natuur en Voedselkwaliteit over <text:span text:style-name="ifm_span_font.italic_ifm">de malafide puppyhandel vanuit Hongarije naar Nederland</text:span> (ingezonden 26 juni 2020).</text:p>
      <text:p text:style-name="ifm_p_mt.3.76mm_ifm">Vraag 1</text:p>
      <text:p text:style-name="ifm_p_ifm">Kent u de uitzending van Nieuwsuur van 25 juni over de malafide puppyhandel uit Oost-Europa naar aanleiding van het onderzoek van dierenbeschermingsorganisatie House of Animals?<text:note text:id="ID-2020Z12316-d37e51" text:note-class="footnote"><text:note-citation text:label="1 ">1</text:note-citation><text:note-body><text:p text:style-name="ifm_p_font.normal_size.6.93pt_mt..5mm_indent.-0.1161in_mleft.0.1161in_ifm">Nieuwsuur, uitzending 25 juni 2020 (https://nos.nl/nieuwsuur/artikel/2338531-aangifte-tegen-hondenfokker-want-er-gaat-nog-veel-mis.html)</text:p></text:note-body></text:note></text:p>
      <text:p text:style-name="ifm_p_mt.3.76mm_ifm">Vraag 2</text:p>
      <text:p text:style-name="ifm_p_ifm">Is het juist dat de Nederlandse Voedsel- en Warenautoriteit (NVWA) in 2018 in totaal 614 meldingen van misstanden heeft ontvangen en dat driekwart van de meldingen niet in behandeling is genomen? Is het juist dat slechts 3 van de 614 meldingen zijn afgehandeld? Zo nee, kunt u aangeven hoeveel procent van de meldingen wordt afgehandeld en hoe vaak dit tot boetes heeft geleid?</text:p>
      <text:p text:style-name="ifm_p_mt.3.76mm_ifm">Vraag 3</text:p>
      <text:p text:style-name="ifm_p_ifm">Hoeveel fte is er beschikbaar om alle aspecten van de malafide hondenhandel te controleren?</text:p>
      <text:p text:style-name="ifm_p_mt.3.76mm_ifm">Vraag 4</text:p>
      <text:p text:style-name="ifm_p_ifm">Vindt u dat u, op basis van het aantal door de NVWA in behandeling genomen klachten, kunt spreken van adequaat handelen door de NVWA?</text:p>
      <text:p text:style-name="ifm_p_mt.3.76mm_ifm">Vraag 5</text:p>
      <text:p text:style-name="ifm_p_ifm">Erkent u dat het identificatie en registratie (I&amp;R)-systeem veel manco’s en tekortkomingen kent, waar malafide hondenhandelaren dankbaar gebruik van maken? Vindt u dat een I&amp;R-systeem dat aan de basis staat van vele tienduizenden nieuwe registraties van pups, waterdicht zou moeten zijn?</text:p>
      <text:p text:style-name="ifm_p_mt.3.76mm_ifm">Vraag 6</text:p>
      <text:p text:style-name="ifm_p_ifm">Kunt u aangeven op welke termijn de NVWA gaat handhaven op het I&amp;R-systeem?</text:p>
      <text:p text:style-name="ifm_p_mt.3.76mm_ifm">Vraag 7</text:p>
      <text:p text:style-name="ifm_p_ifm">Onderschrijft u de conclusie die House of Animals uit haar onderzoek trekt, namelijk dat de Hongaarse overheid de puppyhandel vanuit dat land niet of nauwelijks controleert? Zo nee, kunt u aangeven wat de Hongaarse overheid doet om paal en perk te stellen aan de illegale export van puppy’s naar Nederland?</text:p>
      <text:p text:style-name="ifm_p_mt.3.76mm_ifm">Vraag 8</text:p>
      <text:p text:style-name="ifm_p_ifm">Kent u het bericht dat de Belgische dierenarts Jantina B. door de Rechtbank Antwerpen schuldig is bevonden aan meewerken aan illegale hondenhandel?<text:note text:id="ID-2020Z12316-d37e95" text:note-class="footnote"><text:note-citation text:label="2 ">2</text:note-citation><text:note-body><text:p text:style-name="ifm_p_font.normal_size.6.93pt_mt..5mm_indent.-0.1161in_mleft.0.1161in_ifm">Animals Today, 24 juni 2020, «Belgische dierenarts Jantina B. medeplichtige illegale hondenhandel' (https://www.animalstoday.nl/jantina-b-medeplichtig-illegale-hondenhandel/)</text:p></text:note-body></text:note></text:p>
      <text:p text:style-name="ifm_p_mt.3.76mm_ifm">Vraag 9</text:p>
      <text:p text:style-name="ifm_p_ifm">Is het juist dat deze dierenarts ook hand- en spandiensten heeft geleverd aan broodfokkers en puppyhandelaren in Nederland, waaronder Meiboom BV te Diessen?<text:note text:id="ID-2020Z12316-d37e108" text:note-class="footnote"><text:note-citation text:label="3 ">3</text:note-citation><text:note-body><text:p text:style-name="ifm_p_font.normal_size.6.93pt_mt..5mm_indent.-0.1161in_mleft.0.1161in_ifm">Animals Today, 24 juni 2020, «Belgische dierenarts Jantina B. medeplichtige illegale hondenhandel' (https://www.animalstoday.nl/jantina-b-medeplichtig-illegale-hondenhandel/)</text:p></text:note-body></text:note></text:p>
      <text:p text:style-name="ifm_p_mt.3.76mm_ifm">Vraag 10</text:p>
      <text:p text:style-name="ifm_p_ifm">Bent u bereid om alles op alles te zetten om de illegale hondenhandel een halt toe te roepen? Zo nee, waarom niet? Zo ja, hoe gaat u dit doen?</text:p>
      <text:h text:style-name="ifm_p_font.bold_mt.5.08mm_page.keep-with-next_ifm" text:outline-level="2">Toelichting:</text:h>
      <text:p text:style-name="ifm_p_mt.4.23mm_ifm">Deze vragen dienen ter aanvulling op eerdere vragen terzake van het lid Weverling (VVD), ingezonden 26 juni 2020 (vraagnummer 2020Z1231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alafide puppyhandel vanuit Hongarije naar Nederland</dc:title>
    <meta:user-defined meta:name="OVERHEIDop.ParlID/DC.identifier">kv-tk-2020Z12316</meta:user-defined>
    <meta:user-defined meta:name="OVERHEIDop.vraagnummer">2020Z123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J.G. Graus</meta:user-defined>
    <meta:user-defined meta:name="OVERHEIDop.indiener">F.P. Wassenberg</meta:user-defined>
    <meta:user-defined meta:name="OVERHEIDop.vergaderjaar">2019-2020</meta:user-defined>
    <meta:user-defined meta:name="DCTERMS.W3CDTF/OVERHEIDop.datumIndiening">2020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alafide puppyhandel vanuit Hongarije naar Nederland</meta:user-defined>
    <meta:user-defined meta:name="DCTERMS.W3CDTF/DCTERMS.available">2020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Landbouw | Dieren</meta:user-defined>
    <meta:user-defined meta:name="OVERHEIDop.versieInformatie"/>
  </office:meta>
</office:document-meta>
</file>