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23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2313</text:p>
      <text:p text:style-name="ifm_p_font.roman_mt.3.76mm_ifm">Vragen van het lid <text:span text:style-name="ifm_span_font.bold_ifm">Hijink</text:span> (SP) aan de Minister voor Medische Zorg over <text:span text:style-name="ifm_span_font.italic_ifm">het jaarverslag van Witte Kruis over 2018</text:span> (ingezonden 26 juni 2020).</text:p>
      <text:p text:style-name="ifm_p_mt.3.76mm_ifm">Vraag 1</text:p>
      <text:p text:style-name="ifm_p_ifm">Bent u van mening dat de juridische constructie van het Witte Kruis duidelijk is? Zo ja, kunt u deze toelichten?<text:note text:id="ID-2020Z12313-d37e52" text:note-class="footnote"><text:note-citation text:label="1 ">1</text:note-citation><text:note-body><text:p text:style-name="ifm_p_font.normal_size.6.93pt_mt..5mm_indent.-0.1161in_mleft.0.1161in_ifm">Witte Kruis Ambulance B.V., Jaarverslag 2018 (geraadpleegd via https://www.desan.nl/net/DoSearch/Search.aspx).</text:p></text:note-body></text:note></text:p>
      <text:p text:style-name="ifm_p_mt.3.76mm_ifm">Vraag 2</text:p>
      <text:p text:style-name="ifm_p_ifm">Klopt het dat er inmiddels een eigen vermogen van € 13.107.900,– is opgebouwd maar dat er geen euro van dit bedrag wordt geherinvesteerd in de ambulancezorg?</text:p>
      <text:p text:style-name="ifm_p_mt.3.76mm_ifm">Vraag 3</text:p>
      <text:p text:style-name="ifm_p_ifm">Wat wordt precies verstaan onder «overige reserves»? Wat vindt u ervan dat in 2017 € 1.636.000,– naar «overige reserves» overgeheveld is?</text:p>
      <text:p text:style-name="ifm_p_mt.3.76mm_ifm">Vraag 4</text:p>
      <text:p text:style-name="ifm_p_ifm">Wat vindt u ervan dat de «overige reserves» ter beschikking staan van de algemene vergadering? Is het correct dat hieronder Transdev wordt verstaan?</text:p>
      <text:p text:style-name="ifm_p_mt.3.76mm_ifm">Vraag 5</text:p>
      <text:p text:style-name="ifm_p_ifm">Klopt het dat het feitelijk zo is dat geld dat als «overige reserve» geparkeerd staat, in handen kan belanden van de eigenaren van het buitenlandse bedrijf Transdev? Zo ja, vindt u dan dat dit niet moet gebeuren?</text:p>
      <text:p text:style-name="ifm_p_mt.3.76mm_ifm">Vraag 6</text:p>
      <text:p text:style-name="ifm_p_ifm">Is na te gaan waar het door premiegelden verkregen Nederlandse geld, precies naar toe gaat? Zo ja, waar naartoe? Zo nee, wat vindt u daarvan?</text:p>
      <text:p text:style-name="ifm_p_mt.3.76mm_ifm">Vraag 7</text:p>
      <text:p text:style-name="ifm_p_ifm">Kunt u deze vragen beantwoorden voor maandagavond 29 juni 2020, de avond voorafgaand aan de stemmingen over het wetsvoorstel Ambulancevoorzien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jaarverslag van Witte Kruis over 2018.</dc:title>
    <meta:user-defined meta:name="OVERHEIDop.ParlID/DC.identifier">kv-tk-2020Z12313</meta:user-defined>
    <meta:user-defined meta:name="OVERHEIDop.vraagnummer">2020Z123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vergaderjaar">2019-2020</meta:user-defined>
    <meta:user-defined meta:name="DCTERMS.W3CDTF/OVERHEIDop.datumIndiening">2020-06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jaarverslag van Witte Kruis over 2018.</meta:user-defined>
    <meta:user-defined meta:name="DCTERMS.W3CDTF/DCTERMS.available">2020-06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