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2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311</text:p>
      <text:p text:style-name="ifm_p_font.roman_mt.3.76mm_ifm">Vragen van het lid <text:span text:style-name="ifm_span_font.bold_ifm">Bromet</text:span> (GroenLinks) aan de Minister van Infrastructuur en Waterstaat over <text:span text:style-name="ifm_span_font.italic_ifm">de verruiming van de sluis bij Kornwerderzand</text:span> (ingezonden 26 juni 2020).</text:p>
      <text:p text:style-name="ifm_p_mt.3.76mm_ifm">Vraag 1</text:p>
      <text:p text:style-name="ifm_p_ifm">Bent u bekend met de huidige, tijdelijke verdieping van de vaargeul Boontjes bij Kornwerderzand die als test momenteel op 3.80 m onder NAP-niveau wordt gehouden?<text:note text:id="N1" text:note-class="footnote"><text:note-citation text:label="1 ">1</text:note-citation><text:note-body><text:p text:style-name="ifm_p_font.normal_size.6.93pt_mt..5mm_indent.-0.1161in_mleft.0.1161in_ifm">Website van Rijkswaterstaat over de Afsluitdijk, 7 november 2019, Verruiming sluis Kornwerderzand, beschikbaar via: https://deafsluitdijk.nl/nieuws/verruiming-sluis-kornwerderzand/</text:p></text:note-body></text:note></text:p>
      <text:p text:style-name="ifm_p_mt.3.76mm_ifm">Vraag 2</text:p>
      <text:p text:style-name="ifm_p_ifm">Bent u bekend met het feit dat deze tijdelijke verdieping van de Boontjes fors meer baggerinspanning vergt dan voorspeld, en dat hier vorig jaar 300.000 m<text:span text:style-name="ifm_span_font.superscript_ifm">3</text:span> voor was gebaggerd terwijl er maar 32.000 m<text:span text:style-name="ifm_span_font.superscript_ifm">3</text:span> per jaar aan baggerinspanning was verwacht? Wat vindt u hiervan?</text:p>
      <text:p text:style-name="ifm_p_mt.3.76mm_ifm">Vraag 3</text:p>
      <text:p text:style-name="ifm_p_ifm">Bent u bekend met het feit dat deze extra baggerinspanning veroorzaakt zou kunnen worden door natuurlijke verondieping van dit onderdeel van de Waddenzee, en begrijpt u dat dit proces kan leiden tot structureel en significant hogere baggerinspanning dan in eerste instantie werd voorspeld?</text:p>
      <text:p text:style-name="ifm_p_mt.3.76mm_ifm">Vraag 4</text:p>
      <text:p text:style-name="ifm_p_ifm">Bent u daarnaast bekend met het feit dat er vanuit Harlingen de wens is neergelegd om deze vaargeul nog verder te verdiepen tot 4.70 m onder NAP-niveau?</text:p>
      <text:p text:style-name="ifm_p_mt.3.76mm_ifm">Vraag 5</text:p>
      <text:p text:style-name="ifm_p_ifm">Bent u bekend met zowel de financiële gevolgen van extra baggerinspanning, als de gevolgen die deze praktijken hebben op het bodemleven in de Waddenzee? En erkent u dat het vanuit milieu en financiële overwegingen onwenselijk is om deze vaargeul nog meer te verdiepen? Kunt u uw antwoord nader toelichten?</text:p>
      <text:p text:style-name="ifm_p_mt.3.76mm_ifm">Vraag 6</text:p>
      <text:p text:style-name="ifm_p_ifm">Deelt u de zorgen dat een verdere verdieping van deze vaargeul zou kunnen leiden tot een soortgelijke situatie als bij de vaargeul Holwerd-Ameland waar de vaargeul blijft dichtslibben ondanks extra baggerinspanning? Zo nee, kunt u verklaren waarom niet? Zo ja, welke maatregelen zult u treffen om een dergelijke situatie te voorkomen?</text:p>
      <text:p text:style-name="ifm_p_mt.3.76mm_ifm">Vraag 7</text:p>
      <text:p text:style-name="ifm_p_ifm">Bent u bereid een studie te laten uitvoeren naar de lange termijn ontwikkelingen in dit deel van de Waddenzee en de consequenties daarvan voor de bereikbaarheid van de sluis (inclusief en exclusief verdieping van de sluis)? Zo nee, kunt u verklaren waarom niet? Zo ja, bent u bereid om dit te combineren met een maatschappelijke kosten-batenanalyse naar de kosten en opbrengsten van een verruimde sluis en het op diepte houden van de aansluitende vaargeulen in de Waddenzee en het IJssel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ruiming van de sluis bij Kornwerderzand.</dc:title>
    <meta:user-defined meta:name="OVERHEIDop.ParlID/DC.identifier">kv-tk-2020Z12311</meta:user-defined>
    <meta:user-defined meta:name="OVERHEIDop.vraagnummer">2020Z12311</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9-2020</meta:user-defined>
    <meta:user-defined meta:name="DCTERMS.W3CDTF/OVERHEIDop.datumIndiening">2020-06-26</meta:user-defined>
    <meta:user-defined meta:name="OVERHEID.StatenGeneraal/DC.creator">Tweede Kamer der Staten-Generaal</meta:user-defined>
    <dc:language>nl</dc:language>
    <meta:user-defined meta:name="DCTERMS.alternative"/>
    <meta:user-defined meta:name="DC.title">De verruiming van de sluis bij Kornwerderzand.</meta:user-defined>
    <meta:user-defined meta:name="DCTERMS.W3CDTF/DCTERMS.available">2020-06-26</meta:user-defined>
    <meta:user-defined meta:name="OVERHEIDop.publicationName">Kamervragen zonder antwoord</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