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307</text:p>
      <text:p text:style-name="ifm_p_font.roman_mt.3.76mm_ifm">Vragen van het lid <text:span text:style-name="ifm_span_font.bold_ifm">Remco Dijkstra</text:span> (VVD) aan de Minister van Infrastructuur en Waterstaat over <text:span text:style-name="ifm_span_font.italic_ifm">het bericht «Miljoenentekort voor geplaagde Noordelijke Randweg Utrecht»</text:span> (ingezonden 26 juni 2020).</text:p>
      <text:p text:style-name="ifm_p_mt.3.76mm_ifm">Vraag 1</text:p>
      <text:p text:style-name="ifm_p_ifm">Bent u bekend met het artikel «Miljoenentekort voor geplaagde Noordelijke Randweg Utrecht»?<text:note text:id="N1" text:note-class="footnote"><text:note-citation text:label="1 ">1</text:note-citation><text:note-body><text:p text:style-name="ifm_p_font.normal_size.6.93pt_mt..5mm_indent.-0.1161in_mleft.0.1161in_ifm">RTV Utrecht, 29 mei 2020, Miljoenentekort voor geplaagde Noordelijke Randweg Utrecht (https://www.rtvutrecht.nl/nieuws/2058348/miljoenentekort-voor-geplaagde-noordelijke-randweg-utrecht.html</text:p></text:note-body></text:note> </text:p>
      <text:p text:style-name="ifm_p_mt.3.76mm_ifm">Vraag 2</text:p>
      <text:p text:style-name="ifm_p_ifm">Klopt het dat de gemeente Utrecht heeft aangeklopt bij het Rijk voor een aanvullende bijdrage? Zo ja, heeft u nadere details van de gemeente Utrecht ontvangen over de exacte hoogte van het tekort en de oorzaken daarvan? Bent u bereid deze informatie met de Kamer te delen?</text:p>
      <text:p text:style-name="ifm_p_mt.3.76mm_ifm">Vraag 3</text:p>
      <text:p text:style-name="ifm_p_ifm">Kunt u uiteenzetten welk bedrag er nodig is per variant (geen onderdoorgangen, één onderdoorgang, twee onderdoorgangen, drie onderdoorgangen) en hoe hoog het tekort is voor elk van deze varianten?</text:p>
      <text:p text:style-name="ifm_p_mt.3.76mm_ifm">Vraag 4</text:p>
      <text:p text:style-name="ifm_p_ifm">Overweegt u, gezien het belang van de doorstroming op de Noordelijke Randweg Utrecht, een bijdrage aan dit project te doen voor het afdekken van risico’s, voor zover dat noodzakelijk is, voor de doorstroming?</text:p>
      <text:p text:style-name="ifm_p_mt.3.76mm_ifm">Vraag 5</text:p>
      <text:p text:style-name="ifm_p_ifm">Is een variant denkbaar zonder onderdoorgangen? Deelt u de mening dat Utrecht zelf moet opdraaien voor (extra) zaken die alleen de leefbaarheid dienen?</text:p>
      <text:p text:style-name="ifm_p_mt.3.76mm_ifm">Vraag 6</text:p>
      <text:p text:style-name="ifm_p_ifm">Bent u bereid de uitvoering van dit deel als 100 km/uur-weg als voorwaarde te stellen voor een verdere financiële bijdrage van het Rijk? Zo nee, waarom niet?</text:p>
      <text:p text:style-name="ifm_p_mt.3.76mm_ifm">Vraag 7</text:p>
      <text:p text:style-name="ifm_p_ifm">Deelt u de mening dat afwaarderen van de doorstroming voor doorgaand verkeer geen optie is?</text:p>
      <text:p text:style-name="ifm_p_mt.3.76mm_ifm">Vraag 8</text:p>
      <text:p text:style-name="ifm_p_ifm">Deelt u de mening dat de Rijksbijdrage in de variant «tweesporenaanpak», waarbij in «spoor 2» een variant met gelijkvloerse kruisingen wordt onderzocht (zoals in een openbare brief aan de gemeenteraad van 29 mei jl.<text:note text:id="N2" text:note-class="footnote"><text:note-citation text:label="2 ">2</text:note-citation><text:note-body><text:p text:style-name="ifm_p_font.normal_size.6.93pt_mt..5mm_indent.-0.1161in_mleft.0.1161in_ifm">gemeente Utrecht, 29 mei 2020, Raadsbrief Kostenraming Voorlopig Ontwerp Noordelijke Randweg Utrecht (NRU) (https://ris2.ibabs.eu/Reports/ViewListEntry/Utrecht/002e755f-f64b-46a8-8816-5914f98269c8)</text:p></text:note-body></text:note>  wordt voorgesteld door het college van burgemeester en wethouders van de gemeente Utrecht) dient te vervallen, omdat er geen sprake is van verbetering van de doorstro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tekort voor geplaagde Noordelijke Randweg Utrecht'</dc:title>
    <meta:user-defined meta:name="OVERHEIDop.ParlID/DC.identifier">kv-tk-2020Z12307</meta:user-defined>
    <meta:user-defined meta:name="OVERHEIDop.vraagnummer">2020Z12307</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6-26</meta:user-defined>
    <meta:user-defined meta:name="OVERHEID.StatenGeneraal/DC.creator">Tweede Kamer der Staten-Generaal</meta:user-defined>
    <dc:language>nl</dc:language>
    <meta:user-defined meta:name="DCTERMS.alternative"/>
    <meta:user-defined meta:name="DC.title">Het bericht 'Miljoenentekort voor geplaagde Noordelijke Randweg Utrecht'</meta:user-defined>
    <meta:user-defined meta:name="DCTERMS.W3CDTF/DCTERMS.available">2020-06-26</meta:user-defined>
    <meta:user-defined meta:name="OVERHEIDop.publicationName">Kamervragen zonder antwoord</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