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2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170</text:p>
      <text:p text:style-name="ifm_p_font.roman_mt.3.76mm_ifm">Vragen van de leden <text:span text:style-name="ifm_span_font.bold_ifm">Dik-Faber</text:span> en <text:span text:style-name="ifm_span_font.bold_ifm">Van der Graaf</text:span> (beiden ChristenUnie) aan de Minister van Economische Zaken en Klimaat over <text:span text:style-name="ifm_span_font.italic_ifm">het ontwerpinstemmingsbesluit Winningsplan Nedmag en de zoutwinningsactiviteiten in Zuidwending</text:span> (ingezonden 25 juni 2020).</text:p>
      <text:p text:style-name="ifm_p_mt.3.76mm_ifm">Vraag 1</text:p>
      <text:p text:style-name="ifm_p_ifm">1.	Welke advies is er door de betrokken waterschappen uitgebracht over het ontwerpinstemmingsbesluit voor zoutwinning door Nedmag in Noord-Nederland, en neemt de u dit advies over? Zo nee, hoe rechtvaardigt u dat? Zo ja, hoe gaat u deze adviezen verwerken in uw definitieve besluit?</text:p>
      <text:p text:style-name="ifm_p_mt.3.76mm_ifm">Vraag 2</text:p>
      <text:p text:style-name="ifm_p_ifm">Welke adviezen zijn er door overige lokale overheden uitgebracht over het ontwerpinstemmingsbesluit voor zoutwinning door Nedmag in Noord-Nederland, en neemt de u deze adviezen over? Zo nee, hoe rechtvaardigt u dat? Zo ja, hoe gaat u deze adviezen verwerken in uw definitieve besluit?</text:p>
      <text:p text:style-name="ifm_p_mt.3.76mm_ifm">Vraag 3</text:p>
      <text:p text:style-name="ifm_p_ifm">Erkent u dat, wat betreft mijnbouw en schadeafhandeling, het vertrouwen van inwoners van Groningen ernstig geschonden is en dat deze unieke situatie vraagt om het inbouwen en aanbieden van extra zekerheden in het zoutwinningsbesluit? Hoe gaat u tegemoetkomen aan de zorgen die leven in de regio over zoutwinning?</text:p>
      <text:p text:style-name="ifm_p_mt.3.76mm_ifm">Vraag 4</text:p>
      <text:p text:style-name="ifm_p_ifm">Erkent u dat de cumulatieve effecten in de bodem van extra bodemactiviteiten onzeker zijn? Hoe past u het voorzorgsprincipe in deze situatie toe, zeker in het licht van het eerdere incident bij het veld Tripscompagnie en incidenten in het buitenland? Hoe gaat u om met de notie van het Staatstoezicht op de Mijnen (SodM) dat het risico op schade klein is, maar dat bij het realiseren van dat risico, de schade voor het milieu wel heel groot is? Waarom volgt u het advies van het SodM niet op om de zoutcaverne Tripscompagnie-9 te sluiten?</text:p>
      <text:p text:style-name="ifm_p_mt.3.76mm_ifm">Vraag 5</text:p>
      <text:p text:style-name="ifm_p_ifm">Hoe komt u tegemoet aan het feit heel moeilijk zal zijn om bij schade door eventuele bodemdaling of andere gevolgen voor de bodem aan te tonen dat er een causaal verband is tussen zoutwinning en de schade, juist omdat er sprake is van een opeenstapeling van bodemactiviteiten? Heeft u in dat licht kennisgenomen van het feit dat er 400 schadeclaims uit het verleden zijn afgewezen door Nedmag, juist op deze grond? Bent u bereid om op basis hiervan alsnog te kiezen voor een omkering van de bewijslast bij schade door zoutwinning?</text:p>
      <text:p text:style-name="ifm_p_mt.3.76mm_ifm">Vraag 6</text:p>
      <text:p text:style-name="ifm_p_ifm">Wie draagt de kosten die moeten worden gemaakt wanneer er door ongelijke bodemdaling, veroorzaakt door zoutwinning, meer grondwater weggepompt moet worden? Deelt u de mening dat deze kosten door Nedmag zouden moeten worden gedragen?</text:p>
      <text:p text:style-name="ifm_p_mt.3.76mm_ifm">Vraag 7</text:p>
      <text:p text:style-name="ifm_p_ifm">Heeft u onderzoek gedaan naar de impact op het milieu van het achterblijven van 90% van de gebruikte diesel in de zoutwinningsputten? Kunt u ook toelichten waarom eventuele alternatieven als minerale of biologisch afbreekbare olie minder impact zouden hebben?</text:p>
      <text:p text:style-name="ifm_p_mt.3.76mm_ifm">Vraag 8</text:p>
      <text:p text:style-name="ifm_p_ifm">Hoe waarborgt u dat Nedmag de putten goed afdekt?</text:p>
      <text:p text:style-name="ifm_p_mt.3.76mm_ifm">Vraag 9</text:p>
      <text:p text:style-name="ifm_p_ifm">Waarom heeft u gekozen voor een besluit met toestemming voor zoutwinning voor 25 jaar? Bent u bereid de duur van het besluit flink te verkorten, zodat er veel meer ruimte is voor tussentijdse evaluatie en ingrijpen wanneer de veiligheid voor mens en milieu daarom vraagt?</text:p>
      <text:p text:style-name="ifm_p_mt.3.76mm_ifm">Vraag 10</text:p>
      <text:p text:style-name="ifm_p_ifm">Hoe kunnen lokale overheden en andere belanghebbenden een onderbouwd oordeel vellen over het besluit wanneer een cruciaal element, het meet- en regelprotocol, nog ontbreekt? Bent u bereid uw besluit aan te houden tot dit meet- en regelprotocol is uitontwikkeld?</text:p>
      <text:p text:style-name="ifm_p_mt.3.76mm_ifm">Vraag 11</text:p>
      <text:p text:style-name="ifm_p_ifm">Bent u bereid om het in werking treden van het (aangepaste) toestemmingsbesluit te verbinden aan het gerealiseerd hebben van deze financiële veiligstelling van Nedmag om bij het einde van de winning het opruimen, de continuïteit van maatregelen in het waterbeheer en de afhandeling van eventuele toekomstige schade te waarborgen?</text:p>
      <text:p text:style-name="ifm_p_mt.3.76mm_ifm">Vraag 12</text:p>
      <text:p text:style-name="ifm_p_ifm">Kunt u reflecteren op de lokale maatschappelijke kosten en baten van deze zoutwinning? Is er volgens u een rechtvaardige verdeling tussen baten en risico’s?</text:p>
      <text:p text:style-name="ifm_p_mt.3.76mm_ifm">Vraag 13</text:p>
      <text:p text:style-name="ifm_p_ifm">Bent u bereid verder onderzoek te doen naar de wenselijkheid van hergebruik van cavernes in Zuidwending? Bent u bereid hierbij de verschillende risico’s te onderzoeken van de diverse stoffen die in deze cavernes zouden kunnen worden opgeslagen, zoals gas, perslucht, waterstof of CO<text:span text:style-name="ifm_span_font.subscript_ifm">2</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werp-instemmingsbesluit Winningsplan Nedmag en de zoutwinningsactiviteiten in Zuidwending.</dc:title>
    <meta:user-defined meta:name="OVERHEIDop.ParlID/DC.identifier">kv-tk-2020Z12170</meta:user-defined>
    <meta:user-defined meta:name="OVERHEIDop.vraagnummer">2020Z12170</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R.K. Dik-Faber</meta:user-defined>
    <meta:user-defined meta:name="OVERHEIDop.vergaderjaar">2019-2020</meta:user-defined>
    <meta:user-defined meta:name="DCTERMS.W3CDTF/OVERHEIDop.datumIndiening">2020-06-25</meta:user-defined>
    <meta:user-defined meta:name="OVERHEID.StatenGeneraal/DC.creator">Tweede Kamer der Staten-Generaal</meta:user-defined>
    <dc:language>nl</dc:language>
    <meta:user-defined meta:name="DCTERMS.alternative"/>
    <meta:user-defined meta:name="DC.title">Het ontwerp-instemmingsbesluit Winningsplan Nedmag en de zoutwinningsactiviteiten in Zuidwending.</meta:user-defined>
    <meta:user-defined meta:name="DCTERMS.W3CDTF/DCTERMS.available">2020-06-25</meta:user-defined>
    <meta:user-defined meta:name="OVERHEIDop.publicationName">Kamervragen zonder antwoord</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