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169</text:p>
      <text:p text:style-name="ifm_p_font.roman_mt.3.76mm_ifm">Vragen van de leden <text:span text:style-name="ifm_span_font.bold_ifm">Özütok</text:span> en <text:span text:style-name="ifm_span_font.bold_ifm">Buitenweg</text:span> (beiden GroenLinks) aan de Ministers van Binnenlandse zaken en Koninkrijksrelaties en van Justitie en Veiligheid over <text:span text:style-name="ifm_span_font.italic_ifm">het bericht «Hoe beveiligers van Thierry Baudet met geweld een demonstrant onschadelijk maken»</text:span> (ingezonden 25 juni 2020).</text:p>
      <text:p text:style-name="ifm_p_mt.3.76mm_ifm">Vraag 1</text:p>
      <text:p text:style-name="ifm_p_ifm">Kent u het bericht «Hoe beveiligers van Thierry Baudet met geweld een demonstrant onschadelijk maken»?<text:note text:id="ID-2020Z12169-d37e52" text:note-class="footnote"><text:note-citation text:label="1 ">1</text:note-citation><text:note-body><text:p text:style-name="ifm_p_font.normal_size.6.93pt_mt..5mm_indent.-0.1161in_mleft.0.1161in_ifm">Volkskrant, «Hoe beveiligers van Thierry Baudet met geweld een demonstrant onschadelijk maken», 23 juni 2020 https://www.volkskrant.nl/columns-opinie/hoe-beveiligers-van-thierry-baudet-met-geweld-een-demonstrant-onschadelijk-maken~b4206415/</text:p></text:note-body></text:note></text:p>
      <text:p text:style-name="ifm_p_mt.3.76mm_ifm">Vraag 2</text:p>
      <text:p text:style-name="ifm_p_ifm">Is het juist dat een demonstrant uit het artikel door particuliere (persoons)beveiligers met gebruik van fysiek geweld belemmerd is in zijn recht op demonstratie?</text:p>
      <text:p text:style-name="ifm_p_mt.3.76mm_ifm">Vraag 3</text:p>
      <text:p text:style-name="ifm_p_ifm">Deelt u de mening dat politici, politieke partijen en welke organisatie of individu dan ook de demonstratievrijheid niet zelfstandig mogen inperken en dat de demonstratievrijheid alleen door het bevoegde gezag op grond van de Wet op de openbare manifestaties kan worden ingeperkt? Zo nee, waarom niet?</text:p>
      <text:p text:style-name="ifm_p_mt.3.76mm_ifm">Vraag 4</text:p>
      <text:p text:style-name="ifm_p_ifm">Deelt u de mening dat het onacceptabel is dat particuliere beveiligers – die niet meer bevoegdheden hebben dan iedere andere burger – demonstranten hardhandig met fysiek geweld het demonstreren onmogelijk maken? Zo nee, waarom niet?</text:p>
      <text:p text:style-name="ifm_p_mt.3.76mm_ifm">Vraag 5</text:p>
      <text:p text:style-name="ifm_p_ifm">Zijn u meer incidenten met particuliere (persoons)beveiligers bekend? Zo ja, kunt u aangeven hoe vaak dit de afgelopen 5 jaar is gemeld en hoeveel aangiftes hiervan de afgelopen 5 jaar zijn binnengekomen?</text:p>
      <text:p text:style-name="ifm_p_mt.3.76mm_ifm">Vraag 6</text:p>
      <text:p text:style-name="ifm_p_ifm">Bent u bereid om maatregelen te nemen tegen de beveiligingsbedrijven waarvan medewerkers of ingehuurde particuliere (persoons)beveiligers zich bij herhaling schuldig maken aan strafbare feiten? Zo ja, welke maatregelen overweeg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beveiligers van Thierry Baudet met geweld een demonstrant onschadelijk maken’</dc:title>
    <meta:user-defined meta:name="OVERHEIDop.ParlID/DC.identifier">kv-tk-2020Z12169</meta:user-defined>
    <meta:user-defined meta:name="OVERHEIDop.vraagnummer">2020Z1216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N. Özütok</meta:user-defined>
    <meta:user-defined meta:name="OVERHEIDop.vergaderjaar">2019-2020</meta:user-defined>
    <meta:user-defined meta:name="DCTERMS.W3CDTF/OVERHEIDop.datumIndiening">2020-06-25</meta:user-defined>
    <meta:user-defined meta:name="OVERHEID.StatenGeneraal/DC.creator">Tweede Kamer der Staten-Generaal</meta:user-defined>
    <dc:language>nl</dc:language>
    <meta:user-defined meta:name="DCTERMS.alternative"/>
    <meta:user-defined meta:name="DC.title">Het bericht ‘Hoe beveiligers van Thierry Baudet met geweld een demonstrant onschadelijk maken’</meta:user-defined>
    <meta:user-defined meta:name="DCTERMS.W3CDTF/DCTERMS.available">2020-06-25</meta:user-defined>
    <meta:user-defined meta:name="OVERHEIDop.publicationName">Kamervragen zonder antwoord</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