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1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167</text:p>
      <text:p text:style-name="ifm_p_font.roman_mt.3.76mm_ifm">Vragen van het lid <text:span text:style-name="ifm_span_font.bold_ifm">Paternotte</text:span> (D66) aan de Minister van Infrastructuur en Waterstaat over <text:span text:style-name="ifm_span_font.italic_ifm">de ballonvaartsector</text:span> (ingezonden 25 juni 2020).</text:p>
      <text:p text:style-name="ifm_p_mt.3.76mm_ifm">Vraag 1</text:p>
      <text:p text:style-name="ifm_p_ifm">Bent u op de hoogte van het bericht «Ballonvaart ligt al maanden stil door coronacrisis, geen versoepeling in zicht»?<text:note text:id="n1" text:note-class="footnote"><text:note-citation text:label="1 ">1</text:note-citation><text:note-body><text:p text:style-name="ifm_p_font.normal_size.6.93pt_mt..5mm_indent.-0.1161in_mleft.0.1161in_ifm">NOS.nl,10 juni 2020 (https://nos.nl/artikel/2336771-ballonvaart-ligt-al-maanden-stil-door-coronacrisis-geen-versoepeling-in-zicht.html)</text:p></text:note-body></text:note></text:p>
      <text:p text:style-name="ifm_p_mt.3.76mm_ifm">Vraag 2</text:p>
      <text:p text:style-name="ifm_p_ifm">Kunt u toelichten op welke steunmaatregelen werknemers en bedrijven in de kleine commerciële luchtvaartsector zich kunnen beroepen?</text:p>
      <text:p text:style-name="ifm_p_mt.3.76mm_ifm">Vraag 3</text:p>
      <text:p text:style-name="ifm_p_ifm">Klopt het dat ondernemers in de ballonvaartsector geen beroep kunnen doen op de Tijdelijke overbruggingsregeling zelfstandig ondernemers (Tozo), omdat hiervoor geen «Standaard Bedrijfsindeling»-code (SBI-code) bestaat? Zo ja, is hier een handreiking mogelijk om ervoor te zorgen dat de sector niet meer tussen wal en schip valt?</text:p>
      <text:p text:style-name="ifm_p_mt.3.76mm_ifm">Vraag 4</text:p>
      <text:p text:style-name="ifm_p_ifm">Klopt het dat de Notice to Airmen (NOTAM) waarin beperkingen worden opgelegd aan de kleine commerciële luchtvaart, waaronder de ballonvaart, op dit moment nog niet is opgeheven?</text:p>
      <text:p text:style-name="ifm_p_mt.3.76mm_ifm">Vraag 5</text:p>
      <text:p text:style-name="ifm_p_ifm">Kunt u toelichten waar het onderscheid zit tussen de algemene commerciële luchtvaart en de kleine commerciële luchtvaart als het aankomt op de coronaregelgeving?</text:p>
      <text:p text:style-name="ifm_p_mt.3.76mm_ifm">Vraag 6</text:p>
      <text:p text:style-name="ifm_p_ifm">Kunt u toelichten waarop dit onderscheid is gebaseerd, in acht nemende dat ook in de kleine commerciële luchtvaart reserveringen, triage bij binnenkomst, looproutes, hygiënemaatregelen en gezondheidschecks mogelijk zijn?</text:p>
      <text:p text:style-name="ifm_p_mt.3.76mm_ifm">Vraag 7</text:p>
      <text:p text:style-name="ifm_p_ifm">Kun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allonvaartsector</dc:title>
    <meta:user-defined meta:name="OVERHEIDop.ParlID/DC.identifier">kv-tk-2020Z12167</meta:user-defined>
    <meta:user-defined meta:name="OVERHEIDop.vraagnummer">2020Z121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9-2020</meta:user-defined>
    <meta:user-defined meta:name="DCTERMS.W3CDTF/OVERHEIDop.datumIndiening">2020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allonvaartsector</meta:user-defined>
    <meta:user-defined meta:name="DCTERMS.W3CDTF/DCTERMS.available">2020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