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1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163</text:p>
      <text:p text:style-name="ifm_p_font.roman_mt.3.76mm_ifm">Vragen van de leden <text:span text:style-name="ifm_span_font.bold_ifm">De Roon</text:span> en <text:span text:style-name="ifm_span_font.bold_ifm">Van Weerdenburg</text:span> (beiden PVV) aan de Ministers van Buitenlandse Zaken en voor Buitenlandse Handel en Ontwikkelingssamenwerking over <text:span text:style-name="ifm_span_font.italic_ifm">subsidieverlening aan een Palestijnse organisatie met terreurbanden</text:span> (ingezonden 25 juni 2020).</text:p>
      <text:p text:style-name="ifm_p_mt.3.76mm_ifm">Vraag 1</text:p>
      <text:p text:style-name="ifm_p_ifm">Klopt het dat Nederland aan de Palestijnse organisatie Union of Agricultural Work Committees (UAWC) zo’n 23 miljoen dollar subsidie heeft gegeven in de afgelopen tien jaren?<text:note text:id="ID-2020Z12163-d37e52" text:note-class="footnote"><text:note-citation text:label="1 ">1</text:note-citation><text:note-body><text:p text:style-name="ifm_p_font.normal_size.6.93pt_mt..5mm_indent.-0.1161in_mleft.0.1161in_ifm">The Algemeiner, 23 juni 2020, «Netherlands Accused of Ongoing Funding of Terror-Linked Palestinian NGO» (https://www.algemeiner.com/2020/06/23/netherlands-accused-of-ongoing-funding-of-terror-linked-palestinian-ngo).</text:p></text:note-body></text:note></text:p>
      <text:p text:style-name="ifm_p_mt.3.76mm_ifm">Vraag 2</text:p>
      <text:p text:style-name="ifm_p_ifm">Hoe beoordeelt u de beweringen dat medewerkers van UAWC betrokken zijn bij ernstige terreurdaden?</text:p>
      <text:p text:style-name="ifm_p_mt.3.76mm_ifm">Vraag 3</text:p>
      <text:p text:style-name="ifm_p_ifm">Waarom heeft u geen gevolg gegeven aan de petitie van UK Lawyers for Israel om de subsidiering van UAWC te stoppen?</text:p>
      <text:p text:style-name="ifm_p_mt.3.76mm_ifm">Vraag 4</text:p>
      <text:p text:style-name="ifm_p_ifm">Bent u bereid om de subsidieverlening alsnog per direct te sto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ubsidieverlening aan Palestijnse organisatie met terreurbanden</dc:title>
    <meta:user-defined meta:name="OVERHEIDop.ParlID/DC.identifier">kv-tk-2020Z12163</meta:user-defined>
    <meta:user-defined meta:name="OVERHEIDop.vraagnummer">2020Z12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D.D. van Weerdenburg</meta:user-defined>
    <meta:user-defined meta:name="OVERHEIDop.indiener">R. de Roon</meta:user-defined>
    <meta:user-defined meta:name="OVERHEIDop.vergaderjaar">2019-2020</meta:user-defined>
    <meta:user-defined meta:name="DCTERMS.W3CDTF/OVERHEIDop.datumIndiening">2020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bsidieverlening aan Palestijnse organisatie met terreurbanden</meta:user-defined>
    <meta:user-defined meta:name="DCTERMS.W3CDTF/DCTERMS.available">2020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OVERHEIDop.versieInformatie"/>
  </office:meta>
</office:document-meta>
</file>