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2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2162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verhuurwebsites die illegale kosten rekenen</text:span> (ingezonden 25 juni 2020).</text:p>
      <text:p text:style-name="ifm_p_mt.3.76mm_ifm">Vraag 1</text:p>
      <text:p text:style-name="ifm_p_ifm">Heeft u kennisgenomen van het bericht «Consumentenbond: Pas op voor misleiding en verboden kosten op verhuursites»?<text:note text:id="ID-2020Z12162-d37e52" text:note-class="footnote"><text:note-citation text:label="1 ">1</text:note-citation><text:note-body><text:p text:style-name="ifm_p_font.normal_size.6.93pt_mt..5mm_indent.-0.1161in_mleft.0.1161in_ifm">Nu.nl, «Consumentenbond: Pas op voor misleiding en verboden kosten op verhuursites», 18 juni 2020 https://www.nu.nl/economie/6058849/consumentenbond-pas-op-voor-misleiding-en-verboden-kosten-op-verhuursites.html</text:p></text:note-body></text:note></text:p>
      <text:p text:style-name="ifm_p_mt.3.76mm_ifm">Vraag 2</text:p>
      <text:p text:style-name="ifm_p_ifm">Deelt u de mening dat huurders beschermd moeten worden tegen misleiding en verboden bemiddelingskosten, omdat zij door de woningnood vaak wanhopig zijn?</text:p>
      <text:p text:style-name="ifm_p_mt.3.76mm_ifm">Vraag 3</text:p>
      <text:p text:style-name="ifm_p_ifm">Is het toegestaan om de valse indruk te wekken dat een site een uniek aanbod aanbiedt? Zo ja, vindt u dat wenselijk? Zo nee, gaat u optreden?</text:p>
      <text:p text:style-name="ifm_p_mt.3.76mm_ifm">Vraag 4</text:p>
      <text:p text:style-name="ifm_p_ifm">Is het toegestaan om zonder toestemming van verhuurder of makelaar te adverteren voor huurwoningen op een website? Zo ja, vindt u dat wenselijk? Zo nee, gaat u optreden?</text:p>
      <text:p text:style-name="ifm_p_mt.3.76mm_ifm">Vraag 5</text:p>
      <text:p text:style-name="ifm_p_ifm">Bestempelt u de zogenaamde betaalmuur of het lidmaatschapsgeld als «verboden bemiddelingskosten», omdat die alleen bij de verhuurder in rekening mogen worden gebracht? Zo ja, gaat u optreden? Zo nee, deelt u de mening dat dergelijke kosten wel verboden zouden moet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huurwebsites die illegale kosten rekenen</dc:title>
    <meta:user-defined meta:name="OVERHEIDop.ParlID/DC.identifier">kv-tk-2020Z12162</meta:user-defined>
    <meta:user-defined meta:name="OVERHEIDop.vraagnummer">2020Z121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uurwebsites die illegale kosten rekenen</meta:user-defined>
    <meta:user-defined meta:name="DCTERMS.W3CDTF/DCTERMS.available">2020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