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161</text:p>
      <text:p text:style-name="ifm_p_font.roman_mt.3.76mm_ifm">Vragen van het lid <text:span text:style-name="ifm_span_font.bold_ifm">Kuiken</text:span> (PvdA) aan de Staatssecretaris van Justitie en Veiligheid over <text:span text:style-name="ifm_span_font.italic_ifm">het lekken van data van slachtoffers van mensenhandel</text:span> (ingezonden 25 juni 2020).</text:p>
      <text:p text:style-name="ifm_p_mt.3.76mm_ifm">Vraag 1</text:p>
      <text:p text:style-name="ifm_p_ifm">Kent u het bericht «Data slachtoffers mensenhandel op internet gezet»?<text:note text:id="ID-2020Z12161-d37e52" text:note-class="footnote"><text:note-citation text:label="1 ">1</text:note-citation><text:note-body><text:p text:style-name="ifm_p_font.normal_size.6.93pt_mt..5mm_indent.-0.1161in_mleft.0.1161in_ifm">NRC.nl, 23 juni 2020, https://www.nrc.nl/nieuws/2020/06/23/data-slachtoffers-mensenhandel-op-internet-gezet-a400384</text:p></text:note-body></text:note></text:p>
      <text:p text:style-name="ifm_p_mt.3.76mm_ifm">Vraag 2</text:p>
      <text:p text:style-name="ifm_p_ifm">Wat was de aard en omvang van de gegevens die online zijn gezet?</text:p>
      <text:p text:style-name="ifm_p_mt.3.76mm_ifm">Vraag 3</text:p>
      <text:p text:style-name="ifm_p_ifm">Hoe kon het dat deze informatie tot twee keer toe op internet kwam te staan? Kunt u een feitenrelaas over deze gang van zaken geven?</text:p>
      <text:p text:style-name="ifm_p_mt.3.76mm_ifm">Vraag 4</text:p>
      <text:p text:style-name="ifm_p_ifm">Heeft of gaat het Centraal orgaan Opvang Asielzoekers (COA) de mensen van wie de gegevens gelekt zijn, persoonlijk daarvan op de hoogte stellen? Zo ja, wat is de stand van zaken dienaangaande? Zo nee, waarom niet?</text:p>
      <text:p text:style-name="ifm_p_mt.3.76mm_ifm">Vraag 5</text:p>
      <text:p text:style-name="ifm_p_ifm">Kunt u uitsluiten dat de inmiddels van het internet afgehaalde gegevens voor die tijd door derden al zijn opgeslagen? Zo ja, hoe kunt u dit uitsluiten? Zo nee, waarom niet?</text:p>
      <text:p text:style-name="ifm_p_mt.3.76mm_ifm">Vraag 6</text:p>
      <text:p text:style-name="ifm_p_ifm">Acht u het mogelijk dat door dit datalek toch al kwetsbare slachtoffers van mensenhandel nog kwetsbaarder zijn geworden of in gevaar kunnen komen? Zo ja, wat gaat u doen om deze slachtoffers extra te beschermen? Zo nee, hoe kunt u dit dan uitsluiten?</text:p>
      <text:p text:style-name="ifm_p_mt.3.76mm_ifm">Vraag 7</text:p>
      <text:p text:style-name="ifm_p_ifm">Deelt u de mening dat, indien slachtoffers van mensenhandel of andere vormen van uitbuiting door deze datalek grotere risico’s zijn gaan lopen, dat van invloed moet zijn op het toekennen van een verblijfstatus in Nederland? Zo ja, waarom en hoe zijn de regels in dit verband? Zo nee, waarom niet en hoe gaat u deze slachtoffers dan wel helpen?</text:p>
      <text:p text:style-name="ifm_p_mt.3.76mm_ifm">Vraag 8</text:p>
      <text:p text:style-name="ifm_p_ifm">Zijn er door het publiceren van deze gegevens strafrechtelijke onderzoeken verstoord? Zo ja, wat is de aard en omvang van die verstoring? Zo nee, hoe weet u zeker dat dit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kken van data van slachtoffers van mensenhandel</dc:title>
    <meta:user-defined meta:name="OVERHEIDop.ParlID/DC.identifier">kv-tk-2020Z12161</meta:user-defined>
    <meta:user-defined meta:name="OVERHEIDop.vraagnummer">2020Z1216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6-25</meta:user-defined>
    <meta:user-defined meta:name="OVERHEID.StatenGeneraal/DC.creator">Tweede Kamer der Staten-Generaal</meta:user-defined>
    <dc:language>nl</dc:language>
    <meta:user-defined meta:name="DCTERMS.alternative"/>
    <meta:user-defined meta:name="DC.title">Het lekken van data van slachtoffers van mensenhandel</meta:user-defined>
    <meta:user-defined meta:name="DCTERMS.W3CDTF/DCTERMS.available">2020-06-25</meta:user-defined>
    <meta:user-defined meta:name="OVERHEIDop.publicationName">Kamervragen zonder antwoord</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