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033</text:p>
      <text:p text:style-name="ifm_p_font.roman_mt.3.76mm_ifm">Vragen van de leden <text:span text:style-name="ifm_span_font.bold_ifm">Wilders</text:span> en <text:span text:style-name="ifm_span_font.bold_ifm">Agema</text:span> (beiden PVV) aan de Ministers van Volksgezondheid, Welzijn en Sport en voor Medische Zorg over <text:span text:style-name="ifm_span_font.italic_ifm">het artikel «Helpt ventileren tegen corona? Nederland negeert Duits advies frisse lucht»</text:span> (ingezonden 24 juni 2020).</text:p>
      <text:p text:style-name="ifm_p_mt.3.76mm_ifm">Vraag 1</text:p>
      <text:p text:style-name="ifm_p_ifm">Klopt het artikel «Helpt ventileren tegen corona? Nederland negeert Duits advies frisse lucht», waarin staat dat er in ons land sprake is van een hooglopende wetenschappelijke discussie onder virologen over de vraag hoe mensen besmet raken met corona? Wat is uw reactie hierop? Zijn de virologen er al uit?<text:note text:id="ID-2020Z12033-d37e52" text:note-class="footnote"><text:note-citation text:label="1 ">1</text:note-citation><text:note-body><text:p text:style-name="ifm_p_font.normal_size.6.93pt_mt..5mm_indent.-0.1161in_mleft.0.1161in_ifm">Parool.nl, 23 juni 2020, «Helpt ventileren tegen corona? Nederland negeert Duits advies frisse lucht» (https://www.parool.nl/nederland/helpt-ventileren-tegen-corona-nederland-negeert-duits-advies-frisse-lucht~b4d64934/).</text:p></text:note-body></text:note></text:p>
      <text:p text:style-name="ifm_p_mt.3.76mm_ifm">Vraag 2</text:p>
      <text:p text:style-name="ifm_p_ifm">Kan de Kamer voor aanvang van het debat over het coronavirus van morgenmiddag, het langverwachte Outbreak Management Team (OMT)-advies over aerogene transmissie ontvangen?</text:p>
      <text:p text:style-name="ifm_p_mt.3.76mm_ifm">Vraag 3</text:p>
      <text:p text:style-name="ifm_p_ifm">Is er in Nederland onderzoek gedaan naar besmetting via microdruppels (aerogene transmissie)? Of naar het verschil in besmetting tussen grote en kleine druppels? Zo ja, kan de Kamer dat onderzoek ontvangen? Zo nee, waarom niet?</text:p>
      <text:p text:style-name="ifm_p_mt.3.76mm_ifm">Vraag 4</text:p>
      <text:p text:style-name="ifm_p_ifm">Hoeveel mensen zijn bij benadering op dit moment besmet met corona? Kunt u dit getal corrigeren naar vals positieven?</text:p>
      <text:p text:style-name="ifm_p_mt.3.76mm_ifm">Vraag 5</text:p>
      <text:p text:style-name="ifm_p_ifm">Hoeveel mensen zijn op dit moment opgenomen in het ziekenhuis, niet zijnde de Intesive Care (IC)?</text:p>
      <text:p text:style-name="ifm_p_mt.3.76mm_ifm">Vraag 6</text:p>
      <text:p text:style-name="ifm_p_ifm">Hoeveel mensen zijn op dit moment opgenomen op de IC?</text:p>
      <text:p text:style-name="ifm_p_mt.3.76mm_ifm">Vraag 7</text:p>
      <text:p text:style-name="ifm_p_ifm">Hoeveel gemeenten zijn coronavrij? Kunt u dit ook uitdrukken in een percentage?</text:p>
      <text:p text:style-name="ifm_p_mt.3.76mm_ifm">Vraag 8</text:p>
      <text:p text:style-name="ifm_p_ifm">Hoeveel ziekenhuizen zijn coronavrij? Kunt u dit ook uitdrukken in een percentage?</text:p>
      <text:p text:style-name="ifm_p_mt.3.76mm_ifm">Vraag 9</text:p>
      <text:p text:style-name="ifm_p_ifm">Hoeveel verpleeghuizen zijn coronavrij? Kunt u dit ook uitdrukken in een percentage?</text:p>
      <text:p text:style-name="ifm_p_mt.3.76mm_ifm">Vraag 10</text:p>
      <text:p text:style-name="ifm_p_ifm">Hoeveel mensen zijn besmet geweest met corona?</text:p>
      <text:p text:style-name="ifm_p_mt.3.76mm_ifm">Vraag 11</text:p>
      <text:p text:style-name="ifm_p_ifm">Wat is in Nederland de Infection Fatality Rate (het aantal doden gerelateerd aan het aantal besmettingen)?</text:p>
      <text:p text:style-name="ifm_p_mt.3.76mm_ifm">Vraag 12</text:p>
      <text:p text:style-name="ifm_p_ifm">Kan de Kamer voor aanvang van het debat over het coronavirus het Pienter onderzoek 2020 van het Rijksinstituut voor Volksgezondheid en Milieu (RIVM) ontvangen?</text:p>
      <text:p text:style-name="ifm_p_mt.3.76mm_ifm">Vraag 13</text:p>
      <text:p text:style-name="ifm_p_ifm">Kan de Kamer voor aanvang van het debat over het coronavirus het evaluatierapport naar aanleiding van de polymerase chain reaction (PCR)-tests (de test die door de GGD’en wordt uitgevoerd) ontvangen?</text:p>
      <text:p text:style-name="ifm_p_mt.3.76mm_ifm">Vraag 14</text:p>
      <text:p text:style-name="ifm_p_ifm">Kunt u deze vragen beantwoorden vóór aanvang van het laatste coronadebat (d.d. 25 juni 2020) dat plaatsvindt voor het 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lpt ventileren tegen corona? Nederland negeert Duits advies frisse lucht’</dc:title>
    <meta:user-defined meta:name="OVERHEIDop.ParlID/DC.identifier">kv-tk-2020Z12033</meta:user-defined>
    <meta:user-defined meta:name="OVERHEIDop.vraagnummer">2020Z1203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6-24</meta:user-defined>
    <meta:user-defined meta:name="OVERHEID.StatenGeneraal/DC.creator">Tweede Kamer der Staten-Generaal</meta:user-defined>
    <dc:language>nl</dc:language>
    <meta:user-defined meta:name="DCTERMS.alternative"/>
    <meta:user-defined meta:name="DC.title">Het artikel ‘Helpt ventileren tegen corona? Nederland negeert Duits advies frisse lucht’</meta:user-defined>
    <meta:user-defined meta:name="DCTERMS.W3CDTF/DCTERMS.available">2020-06-24</meta:user-defined>
    <meta:user-defined meta:name="OVERHEIDop.publicationName">Kamervragen zonder antwoord</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