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20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032</text:p>
      <text:p text:style-name="ifm_p_font.roman_mt.3.76mm_ifm">Vragen van het lid <text:span text:style-name="ifm_span_font.bold_ifm">Baudet</text:span> (FvD) aan de Ministers van Binnenlandse Zaken en Koninkrijksrelaties en van Justitie en Veiligheid over <text:span text:style-name="ifm_span_font.italic_ifm">de gang van zaken rondom de demonstratie d.d. 21 juni 2020 op het Malieveld tegen de anderhalvemetersamenleving</text:span> (ingezonden 24 juni 2020).</text:p>
      <text:p text:style-name="ifm_p_mt.3.76mm_ifm">Vraag 1</text:p>
      <text:p text:style-name="ifm_p_ifm">Bevatten de noodverordeningen inzake corona die van kracht zijn, een beperking van het grondwettelijk recht om te demonstreren? In welke mate is het toegestaan om middels noodverordeningen het recht om te demonstreren in te perken?</text:p>
      <text:p text:style-name="ifm_p_mt.3.76mm_ifm">Vraag 2</text:p>
      <text:p text:style-name="ifm_p_ifm">Kent u de kennisgeving d.d. 10 juni 2020 die is gedaan ten aanzien van de demonstratie d.d. 21 juni 2020 op het Malieveld tegen de anderhalvemetersamenleving?</text:p>
      <text:p text:style-name="ifm_p_mt.3.76mm_ifm">Vraag 3</text:p>
      <text:p text:style-name="ifm_p_ifm">Hoe verklaart u dat de gemeente Den Haag naar buiten heeft gebracht dat de organisatie 100 demonstranten had aangemeld, terwijl op grond van de kennisgeving van meet af aan rekening werd gehouden met 50.000 demonstranten?</text:p>
      <text:p text:style-name="ifm_p_mt.3.76mm_ifm">Vraag 4</text:p>
      <text:p text:style-name="ifm_p_ifm">Heeft u op enig moment op enige wijze contact gehad met de burgemeester van Den Haag omtrent de demonstratie? Zo ja, wilt u een chronologisch overzicht verstrekken van de aard en inhoud van deze contacten? Heeft u op enig moment contact gehad met de burgemeesters van Maastricht, Utrecht, Amsterdam omtrent (voorgenomen) demonstraties van de organisatie Viruswaanzin? Zo ja, wilt u een chronologisch overzicht verstrekken van de aard en inhoud van deze contacten?</text:p>
      <text:p text:style-name="ifm_p_mt.3.76mm_ifm">Vraag 5</text:p>
      <text:p text:style-name="ifm_p_ifm">Is het toegestaan om een demonstratie in het geheel te verbieden, indien er ook minder ingrijpende maatregelen mogelijk zijn?</text:p>
      <text:p text:style-name="ifm_p_mt.3.76mm_ifm">Vraag 6</text:p>
      <text:p text:style-name="ifm_p_ifm">Gegeven de grootte van het Malieveld, wat is uw inschatting van het aantal demonstranten dat zou kunnen deelnemen aan een protest, met inachtneming van de anderhalve meter?</text:p>
      <text:p text:style-name="ifm_p_mt.3.76mm_ifm">Vraag 7</text:p>
      <text:p text:style-name="ifm_p_ifm">Waarom is de demonstratie op voorhand in het geheel verboden? Waarom gebeurde dit pas op het allerlaatste moment? Is er met de organisatie overlegd over bepaalde aanpassingen aan de plannen om de demonstratie wel te kunnen toestaan?</text:p>
      <text:p text:style-name="ifm_p_mt.3.76mm_ifm">Vraag 8</text:p>
      <text:p text:style-name="ifm_p_ifm">Is de bewering van de organisatie juist dat de NOS eerder op de hoogte was van de uitspraak van de rechter op vrijdag 19 juni dan de organisatie zelf? Zo ja, hoe verklaart u dat?</text:p>
      <text:p text:style-name="ifm_p_mt.3.76mm_ifm">Vraag 9</text:p>
      <text:p text:style-name="ifm_p_ifm">Heeft de organisatie zich bereid getoond aanpassingen aan de aard of de inhoud van de demonstratie door te voeren, zoals bijvoorbeeld het maximeren van het aantal bezoekers, het schrappen van sprekers of programma-onderdelen, zoals muziek, of het inkorten van het programma?</text:p>
      <text:p text:style-name="ifm_p_mt.3.76mm_ifm">Vraag 10</text:p>
      <text:p text:style-name="ifm_p_ifm">Is het correct dat het contact van de organisatie met de burgemeester verliep via de politie en staatsbosbeheer? Zo ja, heeft de gemeente de moeite genomen om zelf in contact te treden met de organisatie? Zo nee, gegeven de grote bezwaren die de gemeente had, die volgens de organisatie niet gedeeld werden door de politie, waarom is de gemeente dan niet direct in contact getreden met de organisatie? Begrijpt u dat dit de indruk wekt dat de gemeente nooit van zins is geweest om mee te werken aan het protest?</text:p>
      <text:p text:style-name="ifm_p_mt.3.76mm_ifm">Vraag 11</text:p>
      <text:p text:style-name="ifm_p_ifm">Is het waar dat contact met de organisatie al die tijd via één contactpersoon bij de politie verliep en dat de organisatie pas op 19 juni, de dag van de uitspraak van de rechter, voor het eerst met de politie om tafel gingen? Zo ja, waarom is niet eerder met de organisatie om tafel gegaan?</text:p>
      <text:p text:style-name="ifm_p_mt.3.76mm_ifm">Vraag 12</text:p>
      <text:p text:style-name="ifm_p_ifm">Heeft de politie een positief advies gegeven aan de gemeente over het protest? Zo ja, wat zijn dan de overwegingen geweest om dat advies niet over te nemen? Is bij het advies van de politie aan de gemeente überhaupt sprake geweest van een maximumaantal bezoekers? Zo ja, hoe hoog lag dat aantal?</text:p>
      <text:p text:style-name="ifm_p_mt.3.76mm_ifm">Vraag 13</text:p>
      <text:p text:style-name="ifm_p_ifm">Mag de verwachting dat «harde kern»-voetbalsupporters aan een demonstratie wensen deel te nemen, bepalend zijn voor het besluit om een demonstratie te verbieden? Zo ja, betekent dit dat «harde kern»-voetbalsupporters een beperkt recht hebben om te demonstreren tegen beleid van de overheid?</text:p>
      <text:p text:style-name="ifm_p_mt.3.76mm_ifm">Vraag 14</text:p>
      <text:p text:style-name="ifm_p_ifm">Erkent u dat het grondwettelijk recht om te demonstreren ook inhoudt dat vreedzame demonstranten niet mogen worden aangehouden wegens het enkele feit dat een demonstratie verboden was? Zo ja, hoe heeft het kunnen gebeuren dat de burgemeester van Den Haag opdracht heeft gegeven om vreedzame demonstranten wegens dit enkele feit aan te houden?</text:p>
      <text:p text:style-name="ifm_p_mt.3.76mm_ifm">Vraag 15</text:p>
      <text:p text:style-name="ifm_p_ifm">Waarom gaf de burgemeester op 21 juni 2020 rond 13.00 uur ineens toch toestemming voor een demonstratie? Aan wie en op welke wijze is die toestemming verleend? Hoe is het mogelijk dat de organisatie dit uit de media heeft moeten vernemen? Wat betekent dit voor de mensen die voor die tijd al waren aangehouden wegens het enkele feit dat zij demonstreerden terwijl dit verboden was? Betekent dit dat zijn eerdere beslissing om de demonstratie in het geheel te verbieden, bij nader inzien onnodig ver ging? Waarom gold de uiteindelijke toestemming voor slechts 30 minuten?</text:p>
      <text:p text:style-name="ifm_p_mt.3.76mm_ifm">Vraag 16</text:p>
      <text:p text:style-name="ifm_p_ifm">Heeft u kennisgenomen van de beelden van de demonstratie, waarop te zien is dat door de politie geweld wordt gebruikt tegen vreedzame demonstranten? Op grond van welke instructies of aanwijzingen handelden deze agenten? Hoe beoordeelt u dit politieoptreden?</text:p>
      <text:p text:style-name="ifm_p_mt.3.76mm_ifm">Vraag 17</text:p>
      <text:p text:style-name="ifm_p_ifm">Bent u bekend met de beelden waaruit blijkt dat personen die eruitzien als demonstranten, zich ophouden in en rondom een politievoertuig? Kunt u bevestigen dat dit agenten in burgerkleding («stillen») zijn? Zo ja, welke instructies en aanwijzingen hebben deze «stillen» gekregen? Welke regels gelden er omtrent de inzet van «stillen» rondom demonstraties? Kunt u uitsluiten dat «stillen» op enige wijze de demonstranten hebben opgeruid?</text:p>
      <text:p text:style-name="ifm_p_mt.3.76mm_ifm">Vraag 18</text:p>
      <text:p text:style-name="ifm_p_ifm">Welke aanwijzingen of instructies heeft de burgemeester van Den Haag direct of indirect aan de politie gegeven rondom de demonstraties van 20 en 21 juni op het Malieveld? Wilt u hiervan voor beide dagen afzonderlijk een chronologisch overzicht verstrekken? Hoe verhouden deze instructies zich tot de coulance-instructies van de Eindhovense burgemeester Jorritsma aan de politie bij een Black Lives Matter (BLM)-demonstratie begin juni?</text:p>
      <text:p text:style-name="ifm_p_mt.3.76mm_ifm">Vraag 19</text:p>
      <text:p text:style-name="ifm_p_ifm">Gezien het gegeven dat het handhaven van de anderhalve meter één van de redenen was om het protest te verbieden, hoe verhoudt dat zich tot het bij elkaar drijven van de demonstranten? Welke gevaren voor de volksgezondheid ziet u daarin?</text:p>
      <text:p text:style-name="ifm_p_mt.3.76mm_ifm">Vraag 20</text:p>
      <text:p text:style-name="ifm_p_ifm">Hoe verklaart u dat de afgelopen weken alle protesten tegen vermeend racisme doorgang mochten vinden, zelfs die van een dag eerder tevens op het Malieveld, vaak zelfs indien daarbij de anderhalvemeternorm niet werd nageleefd, terwijl vrijwel alle protesten tegen de anderhalvemetersamenleving in mindere of meerdere mate zijn verboden? Begrijpt u dat dit de schijn wekt dat er anders wordt opgetreden rondom demonstraties die de overheid welgevallig zijn, dan bij demonstraties die zich tegen het overheidsbeleid richten?</text:p>
      <text:p text:style-name="ifm_p_mt.3.76mm_ifm">Vraag 21</text:p>
      <text:p text:style-name="ifm_p_ifm">Hoe verklaart u dat op maandag 1 juni, een moment in de tijd dat de Corona-maatregelen strenger waren dan zondag 21 juni, ruim 10.000 mensen, waaronder burgemeester Femke Halsema, zich op de Dam in Amsterdam mochten verzamelen voor een protest? Begrijpt u dat dit de indruk wekt dat sommige demonstraties worden toegestaan omdat ze een voor de overheid welgevallig geluid laten horen? Begrijpt u dat dit de indruk wekt dat toestemming wordt verleend op basis van politieke intentie?</text:p>
      <text:p text:style-name="ifm_p_mt.3.76mm_ifm">Vraag 22</text:p>
      <text:p text:style-name="ifm_p_ifm">Weet u dat de politie bij één of meerdere demonstraties tegen vermeend racisme in uniform heeft deelgenomen aan de demonstratie door samen met de andere demonstranten te knielen en de rechtervuist gebald in de lucht te houden? Zo ja, bij welke demonstraties is dit gebeurd? Waren deze agenten op dat moment aan het werk? Zo nee, waarom droegen zij dan hun uniform? Hoe beoordeelt u deze actie van de agenten?</text:p>
      <text:p text:style-name="ifm_p_mt.3.76mm_ifm">Vraag 23</text:p>
      <text:p text:style-name="ifm_p_ifm">Is het agenten toegestaan om onder werktijd in de hoedanigheid van demonstrant deel te nemen aan demonstraties? Wat betekent dit voor de neutraliteit die de politie uit zou moeten stralen? Wat betekent dit voor de mate waarin zij hun werk op dat moment kunn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ang van zaken rondom de demonstratie d.d. 21 juni 2020 op het Malieveld tegen de anderhalvemetersamenleving</dc:title>
    <meta:user-defined meta:name="OVERHEIDop.ParlID/DC.identifier">kv-tk-2020Z12032</meta:user-defined>
    <meta:user-defined meta:name="OVERHEIDop.vraagnummer">2020Z12032</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9-2020</meta:user-defined>
    <meta:user-defined meta:name="DCTERMS.W3CDTF/OVERHEIDop.datumIndiening">2020-06-24</meta:user-defined>
    <meta:user-defined meta:name="OVERHEID.StatenGeneraal/DC.creator">Tweede Kamer der Staten-Generaal</meta:user-defined>
    <dc:language>nl</dc:language>
    <meta:user-defined meta:name="DCTERMS.alternative"/>
    <meta:user-defined meta:name="DC.title">De gang van zaken rondom de demonstratie d.d. 21 juni 2020 op het Malieveld tegen de anderhalvemetersamenleving</meta:user-defined>
    <meta:user-defined meta:name="DCTERMS.W3CDTF/DCTERMS.available">2020-06-24</meta:user-defined>
    <meta:user-defined meta:name="OVERHEIDop.publicationName">Kamervragen zonder antwoord</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