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203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2030</text:p>
      <text:p text:style-name="ifm_p_font.roman_mt.3.76mm_ifm">Vragen van de leden <text:span text:style-name="ifm_span_font.bold_ifm">Moorlag</text:span> en <text:span text:style-name="ifm_span_font.bold_ifm">Kuiken</text:span> (beiden PvdA) aan de Ministers van Landbouw, Natuur en Voedselkwaliteit en van Justitie en Veiligheid over <text:span text:style-name="ifm_span_font.italic_ifm">de aangeboden petitie/brandbrief draf- en rensport</text:span> (ingezonden 24 juni 2020).</text:p>
      <text:p text:style-name="ifm_p_mt.3.76mm_ifm">Vraag 1</text:p>
      <text:p text:style-name="ifm_p_ifm">Kent u de petitie/brandbrief draf- en Rensport die op 23 juni is aangeboden aan de Tweede Kamer en kent u de brief die de voorzitter van de Stichting Nederlandse Draf- en Rensport heeft doen toekomen aan de voorzitter van de Veiligheidsregio Fryslân?<text:note text:id="n1" text:note-class="footnote"><text:note-citation text:label="1 ">1</text:note-citation><text:note-body><text:p text:style-name="ifm_p_font.normal_size.6.93pt_mt..5mm_indent.-0.1161in_mleft.0.1161in_ifm">Open brief van de voorzitter van Stichting Nederlandse Draf- en Rensport aan de voorzitter van Veiligheidsregio Fryslân, 18 juni 2020: https://www.ndr.nl/wp-content/uploads/2020/06/20200618-Open-brief-Vz-VRF.pdf</text:p></text:note-body></text:note></text:p>
      <text:p text:style-name="ifm_p_mt.3.76mm_ifm">Vraag 2</text:p>
      <text:p text:style-name="ifm_p_ifm">Is er naar uw oordeel een draagkrachtige motivering om selectieproeven voor de draf- en rensport te blijven verbieden, in ogenschouw nemende dat de Stichting Draf- en Rensport een getoetst protocol heeft opgesteld, de activiteiten in de buitenlucht plaatsvinden waarbij anderhalf meter afstand houden mogelijk is, er geen publiek aanwezig is en gegeven de situatie dat deze activiteiten in heel Europa wel zijn toegestaan? Zo ja, welke is dat? Zo nee, op welke gronden kan een verbod zonder draagkrachtige motivering naar uw oordeel dan in stand blijven?</text:p>
      <text:p text:style-name="ifm_p_mt.3.76mm_ifm">Vraag 3</text:p>
      <text:p text:style-name="ifm_p_ifm">Ziet u mogelijkheden om de activiteiten van de draf- en rensport op korte termijn toe te staan? Zo nee, waarom niet? Zo ja, welke?</text:p>
      <text:p text:style-name="ifm_p_mt.3.76mm_ifm">Vraag 4</text:p>
      <text:p text:style-name="ifm_p_ifm">Bent u, indien u niet zelf niet over de mogelijkheid daartoe beschikt, bereid inspanningen te plegen om te bevorderen dat de beperking op de activiteiten van de draf- en rensport worden opgeheven? Zo nee, waarom niet? Zo ja, welke?</text:p>
      <text:p text:style-name="ifm_p_mt.3.76mm_ifm">Vraag 5</text:p>
      <text:p text:style-name="ifm_p_ifm">Bent u bereid bovenstaande vragen te beantwoorden voor het coronadebat dat op 25 juni 2020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angeboden petitie/brandbrief draf- en rensport</dc:title>
    <meta:user-defined meta:name="OVERHEIDop.ParlID/DC.identifier">kv-tk-2020Z12030</meta:user-defined>
    <meta:user-defined meta:name="OVERHEIDop.vraagnummer">2020Z1203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indiener">W.J. Moorlag</meta:user-defined>
    <meta:user-defined meta:name="OVERHEIDop.vergaderjaar">2019-2020</meta:user-defined>
    <meta:user-defined meta:name="DCTERMS.W3CDTF/OVERHEIDop.datumIndiening">2020-06-24</meta:user-defined>
    <meta:user-defined meta:name="OVERHEID.StatenGeneraal/DC.creator">Tweede Kamer der Staten-Generaal</meta:user-defined>
    <dc:language>nl</dc:language>
    <meta:user-defined meta:name="DCTERMS.alternative"/>
    <meta:user-defined meta:name="DC.title">De aangeboden petitie/brandbrief draf- en rensport</meta:user-defined>
    <meta:user-defined meta:name="DCTERMS.W3CDTF/DCTERMS.available">2020-06-24</meta:user-defined>
    <meta:user-defined meta:name="OVERHEIDop.publicationName">Kamervragen zonder antwoord</meta:user-defined>
    <meta:user-defined meta:name="OVERHEID.Organisatietype/OVERHEID.organisationType">staten generaal</meta:user-defined>
    <meta:user-defined meta:name="DCTERMS.W3CDTF/DCTERMS.issued">2020-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