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12024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12024</text:p>
      <text:p text:style-name="ifm_p_font.roman_mt.3.76mm_ifm">Vragen van de leden <text:span text:style-name="ifm_span_font.bold_ifm">Van der Molen</text:span>, <text:span text:style-name="ifm_span_font.bold_ifm">Van Helvert</text:span> en <text:span text:style-name="ifm_span_font.bold_ifm">Van Dam</text:span> (allen CDA) aan de Ministers van Justitie en Veiligheid, van Binnenlandse Zaken en Koninkrijksrelaties en van Buitenlandse Zaken over <text:span text:style-name="ifm_span_font.italic_ifm">het bericht «Activist Zarza neergestoken in Leeuwarden, familie vermoedt politiek motief»</text:span> (ingezonden 24 juni 2020).</text:p>
      <text:p text:style-name="ifm_p_mt.3.76mm_ifm">Vraag 1</text:p>
      <text:p text:style-name="ifm_p_ifm">Bent u bekend met het bericht «Activist Zarza neergestoken in Leeuwarden, familie vermoedt politiek motief»?<text:note text:id="ID-2020Z12024-d37e50" text:note-class="footnote"><text:note-citation text:label="1 ">1</text:note-citation><text:note-body><text:p text:style-name="ifm_p_font.normal_size.6.93pt_mt..5mm_indent.-0.1161in_mleft.0.1161in_ifm">Leeuwarder Courant: 23 juni 2020 https://www.lc.nl/friesland/leeuwarden/Activist-Zarza-neergestoken-in-Leeuwarden-familie-vermoedt-politiek-motief-25777319.html</text:p></text:note-body></text:note></text:p>
      <text:p text:style-name="ifm_p_mt.3.76mm_ifm">Vraag 2</text:p>
      <text:p text:style-name="ifm_p_ifm">Deelt u de mening dat het onacceptabel zou zijn als buitenlandse mogendheden in Nederland mensen laten liquideren?</text:p>
      <text:p text:style-name="ifm_p_mt.3.76mm_ifm">Vraag 3</text:p>
      <text:p text:style-name="ifm_p_ifm">Kunt u bevestigen dat de aanval op Sadegh Zarza een politiek motief had, zoals wordt gesteld door de advocaat van de verdachte, de heer Peter Bonthuis?</text:p>
      <text:p text:style-name="ifm_p_mt.3.76mm_ifm">Vraag 4</text:p>
      <text:p text:style-name="ifm_p_ifm">Klopt het dat de 38-jarige verdachte van de aanval op Sadegh Zarza sinds maart in Nederland is om promotieonderzoek te doen aan het Erasmus MC in Rotterdam?</text:p>
      <text:p text:style-name="ifm_p_mt.3.76mm_ifm">Vraag 5</text:p>
      <text:p text:style-name="ifm_p_ifm">Is de verdachte voorafgaand aan zijn toelating aan de Erasmus Universiteit gescreend door de inlichtingen- en veiligheidsdiensten? Zo nee, waarom niet? Zo ja, wat waren de bevindingen van de screening?</text:p>
      <text:p text:style-name="ifm_p_mt.3.76mm_ifm">Vraag 6</text:p>
      <text:p text:style-name="ifm_p_ifm">Ziet u aanleiding de screeningsvoorwaarden voor Iraanse academici in Nederland breder van toepassing te verklaren dan alleen bij gevoelige technische studierichtingen, zodat alle academici afkomstig uit Iran worden gescreend?</text:p>
      <text:p text:style-name="ifm_p_mt.3.76mm_ifm">Vraag 7</text:p>
      <text:p text:style-name="ifm_p_ifm">Staan naar uw weten nog meer Nederlanders op de dodenlijst van het Iraanse regime? Kunnen zij op voldoende bescherming rekenen van de Nederlandse overheid?</text:p>
      <text:p text:style-name="ifm_p_mt.3.76mm_ifm">Vraag 8</text:p>
      <text:p text:style-name="ifm_p_ifm">Welke stappen heeft u ondernomen nadat de AIVD vorig jaar bekendmaakte dat er sterke aanwijzingen waren dat Iran achter de liquidatie zat van twee Iraanse mannen in Nederland?</text:p>
      <text:p text:style-name="ifm_p_mt.3.76mm_ifm">Vraag 9</text:p>
      <text:p text:style-name="ifm_p_ifm">Klopt het dat de twee Iraanse diplomaten die Nederland op 7 juni 2018 uitzette het land moesten verlaten vanwege de Iraanse betrokkenheid bij de liquidaties van twee Iraniërs in Nederland?</text:p>
      <text:p text:style-name="ifm_p_mt.3.76mm_ifm">Vraag 10</text:p>
      <text:p text:style-name="ifm_p_ifm">Welke maatregelen bent u van plan te nemen, mocht blijken dat Iran betrokken is geweest bij de liquidatiepoging in Leeuwarden?</text:p>
      <text:p text:style-name="ifm_p_mt.3.76mm_ifm">Vraag 11</text:p>
      <text:p text:style-name="ifm_p_ifm">Is de Minister van Buitenlandse Zaken bereid in de Europese Unie te pleiten voor zwaardere sancties tegen de personen en instanties, die bij dit soort geheime operaties betrokken zij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‘Activist Zarza neergestoken in Leeuwarden, familie vermoedt politiek motief’</dc:title>
    <meta:user-defined meta:name="OVERHEIDop.ParlID/DC.identifier">kv-tk-2020Z12024</meta:user-defined>
    <meta:user-defined meta:name="OVERHEIDop.vraagnummer">2020Z12024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C.J.L. van Dam</meta:user-defined>
    <meta:user-defined meta:name="OVERHEIDop.indiener">M.J.F. van Helvert</meta:user-defined>
    <meta:user-defined meta:name="OVERHEIDop.indiener">H. van der Molen</meta:user-defined>
    <meta:user-defined meta:name="OVERHEIDop.vergaderjaar">2019-2020</meta:user-defined>
    <meta:user-defined meta:name="DCTERMS.W3CDTF/OVERHEIDop.datumIndiening">2020-06-24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Activist Zarza neergestoken in Leeuwarden, familie vermoedt politiek motief’</meta:user-defined>
    <meta:user-defined meta:name="DCTERMS.W3CDTF/DCTERMS.available">2020-06-24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06-24</meta:user-defined>
    <meta:user-defined meta:name="OVERHEID.Informatietype/DC.type">officiële publicatie</meta:user-defined>
    <meta:user-defined meta:name="OVERHEID.TaxonomieBeleidsagenda/OVERHEID.category">Openbare orde en veiligheid | Criminaliteit</meta:user-defined>
    <meta:user-defined meta:name="OVERHEIDop.versieInformatie"/>
  </office:meta>
</office:document-meta>
</file>